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MT" svg:font-family="ArialMT" style:font-family-generic="roman" style:font-pitch="variable"/>
    <style:font-face style:name="Avenir Light" svg:font-family="'Avenir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Avenir Light" style:font-name-complex="Arial"/>
    </style:style>
    <style:style style:name="P2" style:family="paragraph" style:parent-style-name="Standard">
      <style:paragraph-properties fo:orphans="0" fo:widows="0"/>
    </style:style>
    <style:style style:name="P3" style:family="paragraph" style:parent-style-name="Standard">
      <style:paragraph-properties fo:orphans="0" fo:widows="0">
        <style:tab-stops>
          <style:tab-stop style:position="0.388cm"/>
          <style:tab-stop style:position="1.27cm"/>
        </style:tab-stops>
      </style:paragraph-properties>
    </style:style>
    <style:style style:name="P4" style:family="paragraph" style:parent-style-name="Standard">
      <style:paragraph-properties fo:line-height="150%" fo:text-align="center" style:justify-single-word="false" fo:orphans="0" fo:widows="0"/>
    </style:style>
    <style:style style:name="P5" style:family="paragraph" style:parent-style-name="Standard" style:master-page-name="First_20_Page">
      <style:paragraph-properties fo:margin-left="4.995cm" fo:margin-right="0cm" fo:orphans="0" fo:widows="0" fo:text-indent="1.249cm" style:auto-text-indent="false" style:page-number="auto"/>
      <style:text-properties style:font-name="Avenir Light" style:font-name-complex="Arial"/>
    </style:style>
    <style:style style:name="P6" style:family="paragraph" style:parent-style-name="Standard" style:list-style-name="WWNum1">
      <style:paragraph-properties fo:margin-left="1.27cm" fo:margin-right="0cm" fo:orphans="0" fo:widows="0" fo:text-indent="-1.27cm" style:auto-text-indent="false">
        <style:tab-stops>
          <style:tab-stop style:position="0.388cm"/>
          <style:tab-stop style:position="1.27cm"/>
        </style:tab-stops>
      </style:paragraph-properties>
    </style:style>
    <style:style style:name="P7" style:family="paragraph" style:parent-style-name="Normal_20__28_Web_29_">
      <style:paragraph-properties fo:margin-top="0cm" fo:margin-bottom="0cm" loext:contextual-spacing="false"/>
      <style:text-properties style:font-name="ArialMT"/>
    </style:style>
    <style:style style:name="P8" style:family="paragraph" style:parent-style-name="Normal_20__28_Web_29_">
      <style:paragraph-properties fo:margin-top="0cm" fo:margin-bottom="0cm" loext:contextual-spacing="false"/>
      <style:text-properties style:font-name="ArialMT" fo:font-weight="bold" style:font-weight-asian="bold"/>
    </style:style>
    <style:style style:name="P9" style:family="paragraph" style:parent-style-name="Normal_20__28_Web_29_">
      <style:paragraph-properties fo:margin-top="0cm" fo:margin-bottom="0cm" loext:contextual-spacing="false"/>
    </style:style>
    <style:style style:name="P10" style:family="paragraph" style:parent-style-name="Normal_20__28_Web_29_">
      <style:paragraph-properties fo:margin-top="0cm" fo:margin-bottom="0cm" loext:contextual-spacing="false"/>
      <style:text-properties fo:color="#ff0000" style:font-name="ArialMT" fo:font-style="italic" style:font-style-asian="italic"/>
    </style:style>
    <style:style style:name="P11" style:family="paragraph" style:parent-style-name="Normal_20__28_Web_29_">
      <style:paragraph-properties fo:margin-top="0cm" fo:margin-bottom="0cm" loext:contextual-spacing="false"/>
      <style:text-properties fo:color="#ff0000" style:font-name="ArialMT" fo:font-size="10pt" style:font-size-asian="10pt" style:font-size-complex="10pt"/>
    </style:style>
    <style:style style:name="T1" style:family="text">
      <style:text-properties style:font-name="Avenir Light" style:font-name-complex="Arial"/>
    </style:style>
    <style:style style:name="T2" style:family="text">
      <style:text-properties style:font-name="Avenir Light" fo:font-weight="bold" style:font-weight-asian="bold" style:font-name-complex="Arial"/>
    </style:style>
    <style:style style:name="T3" style:family="text">
      <style:text-properties style:font-name="Avenir Light" fo:font-size="10pt" fo:font-weight="bold" style:font-size-asian="10pt" style:font-weight-asian="bold" style:font-name-complex="Arial" style:font-size-complex="10pt"/>
    </style:style>
    <style:style style:name="T4" style:family="text">
      <style:text-properties style:font-name="Avenir Light" fo:font-size="10pt" style:font-size-asian="10pt" style:font-name-complex="Arial" style:font-size-complex="10pt"/>
    </style:style>
    <style:style style:name="T5" style:family="text">
      <style:text-properties style:font-name="ArialMT" fo:font-weight="bold" style:font-weight-asian="bold"/>
    </style:style>
    <style:style style:name="T6" style:family="text">
      <style:text-properties style:font-name="ArialMT" fo:font-size="10pt" style:font-size-asian="10pt" style:font-size-complex="10pt"/>
    </style:style>
    <style:style style:name="T7" style:family="text">
      <style:text-properties fo:color="#ff0000" style:font-name="ArialMT" fo:font-size="10pt" fo:font-style="italic" style:font-size-asian="10pt" style:font-style-asian="italic" style:font-size-complex="10pt"/>
    </style:style>
    <style:style style:name="T8" style:family="text">
      <style:text-properties fo:color="#ff0000" style:font-name="ArialMT" fo:font-size="10pt" fo:font-style="italic" fo:font-weight="bold" style:font-size-asian="10pt" style:font-style-asian="italic" style:font-weight-asian="bold" style:font-size-complex="10pt"/>
    </style:style>
    <style:style style:name="T9" style:family="text">
      <style:text-properties fo:color="#ff0000" style:font-name="ArialMT"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text:span text:style-name="T1">An die Sitzungsleitung des StudierendenRats oder den <text:s/>Vorsitz der Referatekonferenz</text:span></text:p>
      <text:list xml:id="list304688776686826924" text:style-name="WWNum1">
        <text:list-item>
          <text:p text:style-name="P6"><text:span text:style-name="T1"><text:tab/><text:tab/><text:tab/><text:tab/><text:tab/><text:tab/><text:tab/> <text:s text:c="2"/></text:span></text:p>
        </text:list-item>
      </text:list>
      <text:p text:style-name="P3"><text:span text:style-name="T1">Heidelberg, den ............................................</text:span></text:p>
      <text:p text:style-name="P1"/>
      <text:p text:style-name="P1"><text:bookmark text:name="_GoBack"/></text:p>
      <text:p text:style-name="P4"><text:span text:style-name="T2">Finanzierungsantrag</text:span></text:p>
      <text:p text:style-name="P4"><text:span text:style-name="T2">Für die StuRa-Sitzung/Refkonf-Sitzung am …………………</text:span></text:p>
      <text:p text:style-name="P7"/>
      <text:p text:style-name="Heading_20_6"><text:span text:style-name="T5">Finanzvolumen des Antrags:</text:span></text:p>
      <text:p text:style-name="Standard"><text:span text:style-name="T7">(Wieviel wird vom Studierendenrat/der Referatekonferenz beantragt? Wieviel wird ggf. über andere Mittel finanziert; <text:line-break/>WICHTIG: Bis zu 500€ können bei der Referatekonferenz beantragen werden, Beträge darüber </text:span><text:span text:style-name="T8">müssen</text:span><text:span text:style-name="T7"> in den StuRa.</text:span></text:p>
      <text:p text:style-name="P7"/>
      <text:p text:style-name="Heading_20_6"><text:span text:style-name="T5">Wer seid ihr: </text:span></text:p>
      <text:p text:style-name="P9"><text:span text:style-name="T7">(Name der Gruppe, Kontaktperson, Kontakt-Email, Kontaktadresse, hier könnt ihr auch eure Homepage angeben und euch kurz halten)<text:line-break/></text:span></text:p>
      <text:p text:style-name="P8"/>
      <text:p text:style-name="Heading_20_6"><text:span text:style-name="T5">Was soll finanziert werden:</text:span></text:p>
      <text:p text:style-name="P9"><text:span text:style-name="T7">(wofür soll Geld ausgegeben werden? Fahrtkosten Honorare, Druckkosten, …)<text:line-break/><text:line-break/></text:span></text:p>
      <text:p text:style-name="P7"/>
      <text:p text:style-name="Heading_20_6"><text:span text:style-name="T5">Worum geht es in dem Antrag:</text:span></text:p>
      <text:p text:style-name="P9"><text:span text:style-name="T7">Was ist euer Projekt, an wen richtet es sich, warum ist es wichtig, sinnvoll, hilfreich? – kurz: Warum soll die Studierendenvertretung dafür Geld bereitstellen? <text:line-break/></text:span></text:p>
      <text:p text:style-name="P10"/>
      <text:p text:style-name="Heading_20_6"><text:span text:style-name="T5">Weitere Informationen: </text:span></text:p>
      <text:p text:style-name="Standard"><text:span text:style-name="T7">Wurden bereits an anderen Stellen Anträge auf Finanzierung gestellt? Wenn ja, wo?</text:span></text:p>
      <text:p text:style-name="Standard"><text:span text:style-name="T7">Kann der Antrag im Zweifelsfall zerstückelt werden? Insbesondere in Hinblick darauf, dass die Kosten sehr hoch sind und ihr zumindest einen Teilbetrag definitiv finanziert bekommen möchtet (wenn ja, dann bitte Anzahl und Kosten modifizieren)</text:span></text:p>
      <text:p text:style-name="P11"/>
      <text:p text:style-name="P11"/>
      <text:p text:style-name="P9"><text:span text:style-name="T9">Hinweis: </text:span></text:p>
      <text:p text:style-name="P11"/>
      <text:p text:style-name="P9"><text:soft-page-break/><text:span text:style-name="T9">Es sollte jemand in der Sitzung anwesend sein, der/die Fragen beantworten kann. </text:span></text:p>
      <text:p text:style-name="P11"/>
      <text:p text:style-name="P9"><text:span text:style-name="T9">Bitte beachtet bereits bei der Antragstellung die Hinweise auf der Seite des Finanzreferats:</text:span></text:p>
      <text:p text:style-name="P9"><text:span text:style-name="T9">http://www.stura.uni-heidelberg.de/referate/finanze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ArialMT" svg:font-family="ArialMT" style:font-family-generic="roman" style:font-pitch="variable"/>
    <style:font-face style:name="Avenir Light" svg:font-family="'Avenir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MS Mincho" style:font-size-asian="10pt" style:language-asian="de" style:country-asian="DE" style:font-name-complex="Times New Roman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MS Mincho" style:font-size-asian="10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Cambria" fo:font-family="Cambria" style:font-family-generic="roman" style:font-pitch="variable" fo:font-size="12pt" fo:language="de" fo:country="DE" style:font-name-asian="MS Mincho" style:font-family-asian="'MS Mincho'"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ing_20_6" style:display-name="Heading 6" style:family="paragraph" style:parent-style-name="Heading" style:default-outline-level="" style:class="text"/>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style:font-size-asian="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Kommentartext_20_Zchn" style:display-name="Kommentartext Zchn" style:family="text" style:parent-style-name="Default_20_Paragraph_20_Font">
      <style:text-properties style:font-name-complex="Times New Roman1" style:font-family-complex="'Times New Roman'" style:font-family-generic-complex="system" style:font-pitch-complex="variable"/>
    </style:style>
    <style:style style:name="Kommentarthema_20_Zchn" style:display-name="Kommentarthema Zchn" style:family="text" style:parent-style-name="Kommentartext_20_Zchn">
      <style:text-properties fo:font-size="10pt" fo:font-weight="bold" style:font-size-asian="10pt" style:font-weight-asian="bold" style:font-name-complex="Times New Roman1" style:font-family-complex="'Times New Roman'" style:font-family-generic-complex="system" style:font-pitch-complex="variable"/>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venir Light" fo:font-family="'Avenir Light'"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style>
    <style:style style:name="MT1" style:family="text">
      <style:text-properties style:font-name="Avenir Light" fo:font-size="10pt" fo:font-weight="bold" style:font-size-asian="10pt" style:font-weight-asian="bold" style:font-name-complex="Arial" style:font-size-complex="10pt"/>
    </style:style>
    <style:style style:name="MT2" style:family="text">
      <style:text-properties style:font-name="Avenir Light" fo:font-size="10pt" style:font-size-asian="10pt" style:font-name-complex="Arial" style:font-size-complex="10pt"/>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0cm" fo:margin-bottom="2cm" fo:margin-left="2.499cm" fo:margin-right="2.499cm" style:writing-mode="lr-tb" style:layout-grid-color="#c0c0c0" style:layout-grid-lines="4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Antrag an die Verfasste Studierendenschaft der Uni Heidelberg</text:span></text:p>
        <text:p text:style-name="MP1"><text:span text:style-name="MT2">c/o StuRa-Büro</text:span></text:p>
        <text:p text:style-name="MP1"><text:span text:style-name="MT2">Albert-Ueberle-Straße 3-5, 69120 Heidelberg</text:span></text:p>
        <text:p text:style-name="MP1"><text:span text:style-name="MT2">Telefon: (06221) 54-2456; Telefax: (06221) 54-2457</text:span></text:p>
        <text:p text:style-name="MP1"><text:span text:style-name="MT2">sitzungsleitung@stura.uni-heidelberg.de/vorsitz@stura.uni-heidelberg.de</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5:59:00</meta:creation-date>
    <meta:initial-creator>vino</meta:initial-creator>
    <dc:language>de-DE</dc:language>
    <meta:print-date>2014-01-06T15:26:00</meta:print-date>
    <dc:date>2016-01-29T17:12:28</dc:date>
    <meta:editing-cycles>4</meta:editing-cycles>
    <meta:editing-duration>PT9S</meta:editing-duration>
    <meta:generator>LibreOffice/4.4.7.2$MacOSX_X86_64 LibreOffice_project/f3153a8b245191196a4b6b9abd1d0da16eead600</meta:generator>
    <meta:document-statistic meta:table-count="0" meta:image-count="0" meta:object-count="0" meta:page-count="2" meta:paragraph-count="25" meta:word-count="210" meta:character-count="1725" meta:non-whitespace-character-count="1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