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8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105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3.88mm"/>
    </style:style>
    <style:style style:name="co9" style:family="table-column">
      <style:table-column-properties fo:break-before="auto" style:column-width="21.33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75.71mm"/>
    </style:style>
    <style:style style:name="co12" style:family="table-column">
      <style:table-column-properties fo:break-before="auto" style:column-width="15.52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6.51mm"/>
    </style:style>
    <style:style style:name="co16" style:family="table-column">
      <style:table-column-properties fo:break-before="auto" style:column-width="59.35mm"/>
    </style:style>
    <style:style style:name="co17" style:family="table-column">
      <style:table-column-properties fo:break-before="auto" style:column-width="44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7.92mm" fo:break-before="auto" style:use-optimal-row-height="true"/>
    </style:style>
    <style:style style:name="ro9" style:family="table-row">
      <style:table-row-properties style:row-height="11.62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2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9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wrap-option="wrap" style:vertical-align="middle"/>
    </style:style>
    <style:style style:name="ce43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69" style:family="table-cell" style:parent-style-name="Default" style:data-style-name="N100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Currency" style:data-style-name="N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wrap-option="wrap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11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Pivot-Tabelle_20_Feld">
      <style:table-cell-properties fo:border-bottom="0.99pt solid #000000" fo:border-left="2.01pt solid #000000" fo:border-right="0.99pt solid #000000" fo:border-top="2.01pt solid #000000"/>
    </style:style>
    <style:style style:name="ce125" style:family="table-cell" style:parent-style-name="Pivot-Tabelle_20_Kategorie" style:data-style-name="N0">
      <style:table-cell-properties fo:border-bottom="0.99pt solid #000000" fo:border-left="2.01pt solid #000000" fo:border-right="0.99pt solid #000000" fo:border-top="0.99pt solid #000000"/>
    </style:style>
    <style:style style:name="ce126" style:family="table-cell" style:parent-style-name="Pivot-Tabelle_20_Kategorie" style:data-style-name="N0">
      <style:table-cell-properties fo:border-bottom="none" fo:border-left="2.01pt solid #000000" fo:border-right="0.99pt solid #000000" fo:border-top="0.99pt solid #000000"/>
    </style:style>
    <style:style style:name="ce127" style:family="table-cell" style:parent-style-name="Pivot-Tabelle_20_Kategorie" style:data-style-name="N0">
      <style:table-cell-properties fo:border-bottom="none" fo:border-left="2.01pt solid #000000" fo:border-right="0.99pt solid #000000" fo:border-top="none"/>
    </style:style>
    <style:style style:name="ce128" style:family="table-cell" style:parent-style-name="Pivot-Tabelle_20_Kategorie" style:data-style-name="N0">
      <style:table-cell-properties fo:border-bottom="0.99pt solid #000000" fo:border-left="2.01pt solid #000000" fo:border-right="0.99pt solid #000000" fo:border-top="none"/>
    </style:style>
    <style:style style:name="ce129" style:family="table-cell" style:parent-style-name="Pivot-Tabelle_20_Titel" style:data-style-name="N0">
      <style:table-cell-properties fo:border-bottom="2.01pt solid #000000" fo:border-left="2.01pt solid #000000" fo:border-right="none" fo:border-top="0.99pt solid #000000"/>
    </style:style>
    <style:style style:name="ce130" style:family="table-cell" style:parent-style-name="Pivot-Tabelle_20_Feld">
      <style:table-cell-properties fo:border-bottom="0.99pt solid #000000" fo:border-left="0.99pt solid #000000" fo:border-right="0.99pt solid #000000" fo:border-top="2.01pt solid #000000"/>
    </style:style>
    <style:style style:name="ce131" style:family="table-cell" style:parent-style-name="Pivot-Tabelle_20_Kategorie" style:data-style-name="N0">
      <style:table-cell-properties fo:border="0.99pt solid #000000"/>
    </style:style>
    <style:style style:name="ce132" style:family="table-cell" style:parent-style-name="Pivot-Tabelle_20_Kategorie" style:data-style-name="N0">
      <style:table-cell-properties fo:border-bottom="none" fo:border-left="0.99pt solid #000000" fo:border-right="0.99pt solid #000000" fo:border-top="0.99pt solid #000000"/>
    </style:style>
    <style:style style:name="ce133" style:family="table-cell" style:parent-style-name="Pivot-Tabelle_20_Kategorie" style:data-style-name="N0">
      <style:table-cell-properties fo:border-bottom="none" fo:border-left="0.99pt solid #000000" fo:border-right="0.99pt solid #000000" fo:border-top="none"/>
    </style:style>
    <style:style style:name="ce134" style:family="table-cell" style:parent-style-name="Pivot-Tabelle_20_Kategorie" style:data-style-name="N0">
      <style:table-cell-properties fo:border-bottom="0.99pt solid #000000" fo:border-left="0.99pt solid #000000" fo:border-right="0.99pt solid #000000" fo:border-top="none"/>
    </style:style>
    <style:style style:name="ce135" style:family="table-cell" style:parent-style-name="Pivot-Tabelle_20_Titel" style:data-style-name="N0">
      <style:table-cell-properties fo:border-bottom="2.01pt solid #000000" fo:border-left="none" fo:border-right="0.99pt solid #000000" fo:border-top="0.99pt solid #000000"/>
    </style:style>
    <style:style style:name="ce136" style:family="table-cell" style:parent-style-name="Pivot-Tabelle_20_Ecke">
      <style:table-cell-properties fo:border-bottom="0.99pt solid #000000" fo:border-left="0.99pt solid #000000" fo:border-right="2.01pt solid #000000" fo:border-top="2.01pt solid #000000"/>
    </style:style>
    <style:style style:name="ce137" style:family="table-cell" style:parent-style-name="Pivot-Tabelle_20_Wert" style:data-style-name="N116">
      <style:table-cell-properties fo:border-bottom="0.99pt solid #000000" fo:border-left="0.99pt solid #000000" fo:border-right="2.01pt solid #000000" fo:border-top="0.99pt solid #000000"/>
    </style:style>
    <style:style style:name="ce138" style:family="table-cell" style:parent-style-name="Pivot-Tabelle_20_Wert" style:data-style-name="N116">
      <style:table-cell-properties fo:border-bottom="none" fo:border-left="0.99pt solid #000000" fo:border-right="2.01pt solid #000000" fo:border-top="0.99pt solid #000000"/>
    </style:style>
    <style:style style:name="ce139" style:family="table-cell" style:parent-style-name="Pivot-Tabelle_20_Wert" style:data-style-name="N116">
      <style:table-cell-properties fo:border-bottom="none" fo:border-left="0.99pt solid #000000" fo:border-right="2.01pt solid #000000" fo:border-top="none"/>
    </style:style>
    <style:style style:name="ce153" style:family="table-cell" style:parent-style-name="Pivot-Tabelle_20_Wert" style:data-style-name="N116">
      <style:table-cell-properties fo:border-bottom="0.99pt solid #000000" fo:border-left="0.99pt solid #000000" fo:border-right="2.01pt solid #000000" fo:border-top="none"/>
    </style:style>
    <style:style style:name="ce154" style:family="table-cell" style:parent-style-name="Pivot-Tabelle_20_Ergebnis" style:data-style-name="N116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Erläuterung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1"/>
        <table:table-row table:style-name="ro1">
          <table:table-cell table:number-columns-repeated="3"/>
        </table:table-row>
        <table:table-row table:style-name="ro2">
          <table:table-cell table:style-name="ce9" office:value-type="string" calcext:value-type="string">
            <text:p>Buchungsliste Q1 2017</text:p>
          </table:table-cell>
          <table:table-cell table:style-name="ce9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4" office:value-type="string" calcext:value-type="string">
            <text:p>Datenblatt Buchungen:</text:p>
          </table:table-cell>
          <table:table-cell table:style-name="ce14"/>
          <table:table-cell/>
        </table:table-row>
        <table:table-row table:style-name="ro1">
          <table:table-cell table:style-name="ce39" table:number-columns-repeated="2"/>
          <table:table-cell table:style-name="ce42"/>
        </table:table-row>
        <table:table-row table:style-name="ro3">
          <table:table-cell table:style-name="ce39" office:value-type="string" calcext:value-type="string">
            <text:p>EPL-Nr.</text:p>
          </table:table-cell>
          <table:table-cell table:style-name="ce39"/>
          <table:table-cell table:style-name="ce42" office:value-type="string" calcext:value-type="string">
            <text:p>fortlaufende Nummer der Buchung</text:p>
          </table:table-cell>
        </table:table-row>
        <table:table-row table:style-name="ro1">
          <table:table-cell table:style-name="ce39" office:value-type="string" calcext:value-type="string">
            <text:p>Einzelbudget</text:p>
          </table:table-cell>
          <table:table-cell table:style-name="ce39"/>
          <table:table-cell table:style-name="ce42" office:value-type="string" calcext:value-type="string">
            <text:p>Welcher Gremium bzw. Fachschaft die Ausgabe zugeordnet wird</text:p>
          </table:table-cell>
        </table:table-row>
        <table:table-row table:style-name="ro1">
          <table:table-cell table:style-name="ce39" table:number-columns-repeated="2"/>
          <table:table-cell table:style-name="ce42"/>
        </table:table-row>
        <table:table-row table:style-name="ro4">
          <table:table-cell table:style-name="ce39" office:value-type="string" calcext:value-type="string">
            <text:p>Vorschuss: v,vv,vb,vab</text:p>
          </table:table-cell>
          <table:table-cell table:style-name="ce39"/>
          <table:table-cell table:style-name="ce42" office:value-type="string" calcext:value-type="string">
            <text:p>Ob es sich um eine Vorschusszahlung,Rückzahlung oder Ausgleichszahlung handelt</text:p>
          </table:table-cell>
        </table:table-row>
        <table:table-row table:style-name="ro5">
          <table:table-cell table:style-name="ce40" office:value-type="string" calcext:value-type="string">
            <text:p>Bemerkungen</text:p>
          </table:table-cell>
          <table:table-cell table:style-name="ce39"/>
          <table:table-cell table:style-name="ce42" office:value-type="string" calcext:value-type="string">
            <text:p>HH16 bedeutet, dass die Zahlungen aus dem Vorjahr sind die nach StuRa Beschluss über die allgemeine Rücklage der Fachschaften abgerechnet wird.</text:p>
          </table:table-cell>
        </table:table-row>
        <table:table-row table:style-name="ro1">
          <table:table-cell table:style-name="ce39" office:value-type="string" calcext:value-type="string">
            <text:p>XXX</text:p>
          </table:table-cell>
          <table:table-cell table:style-name="ce39"/>
          <table:table-cell table:style-name="ce42" office:value-type="string" calcext:value-type="string">
            <text:p>Hier wurden persönliche Daten Entfernt</text:p>
          </table:table-cell>
        </table:table-row>
        <table:table-row table:style-name="ro1" table:number-rows-repeated="5">
          <table:table-cell table:style-name="ce39" table:number-columns-repeated="2"/>
          <table:table-cell table:style-name="ce42"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uchungen" table:style-name="ta1" table:print-ranges="Buchungen.A1:Buchungen.AMJ1048576">
        <table:table-column table:style-name="co5" table:default-cell-style-name="ce3"/>
        <table:table-column table:style-name="co6" table:default-cell-style-name="ce3"/>
        <table:table-column table:style-name="co7" table:default-cell-style-name="ce20"/>
        <table:table-column table:style-name="co8" table:default-cell-style-name="ce3"/>
        <table:table-column table:style-name="co9" table:default-cell-style-name="ce33"/>
        <table:table-column table:style-name="co10" table:default-cell-style-name="ce146"/>
        <table:table-column table:style-name="co11" table:default-cell-style-name="ce10"/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77"/>
        <table:table-column table:style-name="co15" table:default-cell-style-name="ce119"/>
        <table:table-column table:style-name="co10" table:number-columns-repeated="993" table:default-cell-style-name="ce10"/>
        <table:table-column table:style-name="co15" table:number-columns-repeated="19" table:default-cell-style-name="ce119"/>
        <table:table-row table:style-name="ro6">
          <table:table-cell table:style-name="ce43" office:value-type="string" calcext:value-type="string">
            <text:p>EPL</text:p>
            <text:p>-Nr.</text:p>
          </table:table-cell>
          <table:table-cell table:style-name="ce47" office:value-type="string" calcext:value-type="string">
            <text:p>Einzelbudget</text:p>
          </table:table-cell>
          <table:table-cell table:style-name="ce63" office:value-type="string" calcext:value-type="string">
            <text:p>Beschlussdatum/ Beschlussnr</text:p>
          </table:table-cell>
          <table:table-cell table:style-name="ce47" office:value-type="string" calcext:value-type="string">
            <text:p>a= Ausgabe</text:p>
            <text:p>e=Einnahme </text:p>
            <text:p>sü=Saldoübertrag</text:p>
          </table:table-cell>
          <table:table-cell table:style-name="ce89" office:value-type="string" calcext:value-type="string">
            <text:p>Buchungs-betrag</text:p>
          </table:table-cell>
          <table:table-cell table:style-name="ce94" office:value-type="string" calcext:value-type="string">
            <text:p>gebucht am</text:p>
          </table:table-cell>
          <table:table-cell table:style-name="ce101" office:value-type="string" calcext:value-type="string">
            <text:p>Verwendungszweck</text:p>
          </table:table-cell>
          <table:table-cell table:style-name="ce109" office:value-type="string" calcext:value-type="string">
            <text:p/>
            <text:p>Posten</text:p>
          </table:table-cell>
          <table:table-cell table:style-name="ce63" office:value-type="string" calcext:value-type="string">
            <text:p>Vorschuss Nr.</text:p>
          </table:table-cell>
          <table:table-cell table:style-name="ce63" office:value-type="string" calcext:value-type="string">
            <text:p>Vorschuss: v,vv,vb,vab</text:p>
          </table:table-cell>
          <table:table-cell table:style-name="ce109" office:value-type="string" calcext:value-type="string">
            <text:p>Bemerkungen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48"/>
          <table:table-cell table:style-name="ce64"/>
          <table:table-cell table:style-name="ce88"/>
          <table:table-cell table:style-name="ce90" office:value-type="float" office:value="0" calcext:value-type="float">
            <text:p>0,00 €</text:p>
          </table:table-cell>
          <table:table-cell table:style-name="ce95"/>
          <table:table-cell table:style-name="ce102"/>
          <table:table-cell table:style-name="ce110" table:number-columns-repeated="3"/>
          <table:table-cell table:style-name="ce113"/>
          <table:table-cell table:style-name="ce120" table:number-columns-repeated="999"/>
          <table:table-cell table:number-columns-repeated="14"/>
        </table:table-row>
        <table:table-row table:style-name="ro8">
          <table:table-cell office:value-type="string" calcext:value-type="string">
            <text:p>C1</text:p>
          </table:table-cell>
          <table:table-cell office:value-type="string" calcext:value-type="string">
            <text:p>geow</text:p>
          </table:table-cell>
          <table:table-cell table:style-name="ce19" office:value-type="date" office:date-value="2016-11-17" calcext:value-type="date">
            <text:p>17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0" calcext:value-type="float">
            <text:p>-300,00 €</text:p>
          </table:table-cell>
          <table:table-cell table:style-name="ce142" office:value-type="string" calcext:value-type="string">
            <text:p>09.01.2017</text:p>
          </table:table-cell>
          <table:table-cell table:style-name="ce53" office:value-type="string" calcext:value-type="string">
            <text:p>FS Geowiss. Reisekosten Erst-Exkurs ion 5.11.16 Material 16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378.05" calcext:value-type="float">
            <text:p>-11.378,05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StuRa Uni Heidelberg 7990006889000000 Erst.: 12/2016 A </text:p>
          </table:table-cell>
          <table:table-cell office:value-type="float" office:value="401" calcext:value-type="float">
            <text:p>4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ik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9.88" calcext:value-type="float">
            <text:p>-299,88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Kunstgeschi Semesterabschlussfei er SoSe16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ik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.79" calcext:value-type="float">
            <text:p>-1,79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IKO Büromaterial Sitzungen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5</text:p>
          </table:table-cell>
          <table:table-cell office:value-type="string" calcext:value-type="string">
            <text:p>vwl</text:p>
          </table:table-cell>
          <table:table-cell table:style-name="ce19" office:value-type="date" office:date-value="2015-11-30" calcext:value-type="date">
            <text:p>30.11.2015</text:p>
          </table:table-cell>
          <table:table-cell office:value-type="string" calcext:value-type="string">
            <text:p>a</text:p>
          </table:table-cell>
          <table:table-cell table:style-name="ce31" office:value-type="float" office:value="-391.66" calcext:value-type="float">
            <text:p>-391,66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VWL RE-Nr. 17960-20160127 T-Shir ts Uni Heidelberg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5.5" calcext:value-type="float">
            <text:p>-65,50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Refkonf FS-Finanzer*innen-Treffen 1 6.12.16 2016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20" calcext:value-type="date">
            <text:p>2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8.09" calcext:value-type="float">
            <text:p>-198,09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Refkonf Referat Finanzen Re-Nr. 205741, Ku-Nr. 20574 Bons für Veranstaltungen</text:p>
          </table:table-cell>
          <table:table-cell office:value-type="float" office:value="4113" calcext:value-type="float">
            <text:p>4113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5-03-31" calcext:value-type="date">
            <text:p>31.03.2015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6.19" calcext:value-type="float">
            <text:p>-206,19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Refkonf Verpflegung LaStuVe10.4.2016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ethn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Ethnologie Postkolonialer Stadtr undgang</text:p>
          </table:table-cell>
          <table:table-cell office:value-type="float" office:value="422" calcext:value-type="float">
            <text:p>42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slavi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2.86" calcext:value-type="float">
            <text:p>-142,86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Slavistik Weihnachtsfeier 2015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Mathpyhs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Mathpyhs ReNr: JP-161104-04</text:p>
          </table:table-cell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ang</text:p>
          </table:table-cell>
          <table:table-cell table:style-name="ce19" office:value-type="date" office:date-value="2016-11-07" calcext:value-type="date">
            <text:p>07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65.47" calcext:value-type="float">
            <text:p>-865,47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Anglistik Garden Party 2016 29.7 .16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</text:p>
          </table:table-cell>
          <table:table-cell office:value-type="string" calcext:value-type="string">
            <text:p>sin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0" calcext:value-type="float">
            <text:p>-200,00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Sinologie Catering Sommerfest So Se2016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4</text:p>
          </table:table-cell>
          <table:table-cell office:value-type="string" calcext:value-type="string">
            <text:p>bio</text:p>
          </table:table-cell>
          <table:table-cell table:style-name="ce19" office:value-type="date" office:date-value="2016-06-25" calcext:value-type="date">
            <text:p>25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0" calcext:value-type="float">
            <text:p>-40,00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Bio Schlüsseldienst Beachvolleyb al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bio</text:p>
          </table:table-cell>
          <table:table-cell table:style-name="ce19" office:value-type="date" office:date-value="2016-06-23" calcext:value-type="date">
            <text:p>23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5.11" calcext:value-type="float">
            <text:p>-55,11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Bio Getränke Beachvolleyball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daf</text:p>
          </table:table-cell>
          <table:table-cell table:style-name="ce19" office:value-type="date" office:date-value="2016-10-11" calcext:value-type="date">
            <text:p>11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.52" calcext:value-type="float">
            <text:p>-30,52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FS DaF Erst Einfürhung 12.10.16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5" calcext:value-type="date">
            <text:p>1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86.66" calcext:value-type="float">
            <text:p>-486,66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Refkonf Büromaterial <text:s/>KuNr: 2538696, Re-Nr: 9000440229 </text:p>
          </table:table-cell>
          <table:table-cell office:value-type="float" office:value="4130" calcext:value-type="float">
            <text:p>41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09" calcext:value-type="date">
            <text:p>09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30.22" calcext:value-type="float">
            <text:p>-230,22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Refkonf Büromaterial KuNr: 2538696, Re-Nr: 9000440228 </text:p>
          </table:table-cell>
          <table:table-cell office:value-type="float" office:value="4130" calcext:value-type="float">
            <text:p>41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08" calcext:value-type="date">
            <text:p>08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77.89" calcext:value-type="float">
            <text:p>-77,89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Refkonf Büromaterial KuNr: 2538696, Re-Nr: 9000440227 </text:p>
          </table:table-cell>
          <table:table-cell office:value-type="float" office:value="4130" calcext:value-type="float">
            <text:p>41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63.03" calcext:value-type="float">
            <text:p>-363,03 €</text:p>
          </table:table-cell>
          <table:table-cell table:style-name="ce143" office:value-type="string" calcext:value-type="string">
            <text:p>09.01.2017</text:p>
          </table:table-cell>
          <table:table-cell table:style-name="ce53" office:value-type="string" calcext:value-type="string">
            <text:p>Refkonf Büromaterial KuNr: 2538696, Re-Nr: 9000440226 </text:p>
          </table:table-cell>
          <table:table-cell office:value-type="float" office:value="4130" calcext:value-type="float">
            <text:p>41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1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office:value-type="float" office:value="-100" calcext:value-type="float">
            <text:p>-100,00 €</text:p>
          </table:table-cell>
          <table:table-cell table:style-name="ce148" office:value-type="date" office:date-value="2017-01-10" calcext:value-type="date">
            <text:p>10.01.17</text:p>
          </table:table-cell>
          <table:table-cell table:style-name="ce57" office:value-type="string" calcext:value-type="string">
            <text:p>StuRa HD, Unentgeltliche Rechtsbera tung 08.12.2016,</text:p>
          </table:table-cell>
          <table:table-cell office:value-type="float" office:value="4105" calcext:value-type="float">
            <text:p>4105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2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office:value-type="float" office:value="-44" calcext:value-type="float">
            <text:p>-44,00 €</text:p>
          </table:table-cell>
          <table:table-cell table:style-name="ce148" office:value-type="date" office:date-value="2017-01-10" calcext:value-type="date">
            <text:p>10.01.17</text:p>
          </table:table-cell>
          <table:table-cell table:style-name="ce57" office:value-type="string" calcext:value-type="string">
            <text:p>Refkonf, Fahrtkosten LAK 11.12.2016 in Stuttgart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3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office:value-type="float" office:value="-400" calcext:value-type="float">
            <text:p>-400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StuRa AE Finanzreferent 01/2017 </text:p>
          </table:table-cell>
          <table:table-cell office:value-type="float" office:value="4022" calcext:value-type="float">
            <text:p>402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4</text:p>
          </table:table-cell>
          <table:table-cell office:value-type="string" calcext:value-type="string">
            <text:p>pharma</text:p>
          </table:table-cell>
          <table:table-cell table:style-name="ce19" office:value-type="date" office:date-value="2016-07-04" calcext:value-type="date">
            <text:p>04.07.2016</text:p>
          </table:table-cell>
          <table:table-cell office:value-type="string" calcext:value-type="string">
            <text:p>a</text:p>
          </table:table-cell>
          <table:table-cell office:value-type="float" office:value="-8.98" calcext:value-type="float">
            <text:p>-8,98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Pharmazie, Brennpaste Brickets f . Grillen 15.07.16 Uniralley </text:p>
          </table:table-cell>
          <table:table-cell table:style-name="ce111" office:value-type="string" calcext:value-type="string">
            <text:p>2.2.1.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</text:p>
          </table:table-cell>
          <table:table-cell office:value-type="string" calcext:value-type="string">
            <text:p>pharma</text:p>
          </table:table-cell>
          <table:table-cell table:style-name="ce19" office:value-type="date" office:date-value="2016-07-04" calcext:value-type="date">
            <text:p>04.07.2016</text:p>
          </table:table-cell>
          <table:table-cell office:value-type="string" calcext:value-type="string">
            <text:p>a</text:p>
          </table:table-cell>
          <table:table-cell office:value-type="float" office:value="-18.58" calcext:value-type="float">
            <text:p>-18,58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Pharmazie, Anschaffung Laminiergerät Uniralley für in der FS engagierte Absolventen Vortragende</text:p>
          </table:table-cell>
          <table:table-cell office:value-type="string" calcext:value-type="string">
            <text:p>2.2.6.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6</text:p>
          </table:table-cell>
          <table:table-cell office:value-type="string" calcext:value-type="string">
            <text:p>medhd</text:p>
          </table:table-cell>
          <table:table-cell table:style-name="ce19" office:value-type="date" office:date-value="2016-11-16" calcext:value-type="date">
            <text:p>16.11.2016</text:p>
          </table:table-cell>
          <table:table-cell office:value-type="string" calcext:value-type="string">
            <text:p>a</text:p>
          </table:table-cell>
          <table:table-cell office:value-type="float" office:value="-34.4" calcext:value-type="float">
            <text:p>-34,4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Medizin HD, Bastelmaterial AK Medimeisterschaften Medimeisterschaften</text:p>
          </table:table-cell>
          <table:table-cell office:value-type="float" office:value="419" calcext:value-type="float">
            <text:p>419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7</text:p>
          </table:table-cell>
          <table:table-cell office:value-type="string" calcext:value-type="string">
            <text:p>geow</text:p>
          </table:table-cell>
          <table:table-cell table:style-name="ce19" office:value-type="date" office:date-value="2015-11-03" calcext:value-type="date">
            <text:p>03.11.2015</text:p>
          </table:table-cell>
          <table:table-cell office:value-type="string" calcext:value-type="string">
            <text:p>a</text:p>
          </table:table-cell>
          <table:table-cell office:value-type="float" office:value="-189.4" calcext:value-type="float">
            <text:p>-189,4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Geowiss., Erstiexkursion, Mietwägen und Sprit 28.11.15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8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0-31" calcext:value-type="date">
            <text:p>31.10.2016</text:p>
          </table:table-cell>
          <table:table-cell office:value-type="string" calcext:value-type="string">
            <text:p>a</text:p>
          </table:table-cell>
          <table:table-cell office:value-type="float" office:value="-122.51" calcext:value-type="float">
            <text:p>-122,51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StuRa, FUN-Referat Taschendruck/kauf m. Ref-Logo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9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1-15" calcext:value-type="date">
            <text:p>15.11.2016</text:p>
          </table:table-cell>
          <table:table-cell office:value-type="string" calcext:value-type="string">
            <text:p>a</text:p>
          </table:table-cell>
          <table:table-cell office:value-type="float" office:value="-300" calcext:value-type="float">
            <text:p>-300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StuRa, AK Real World Economics Workshop 22.11.16 Honorar</text:p>
          </table:table-cell>
          <table:table-cell table:number-columns-repeated="4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0</text:p>
          </table:table-cell>
          <table:table-cell table:style-name="ce115" office:value-type="string" calcext:value-type="string">
            <text:p>byz</text:p>
          </table:table-cell>
          <table:table-cell table:style-name="ce12"/>
          <table:table-cell office:value-type="string" calcext:value-type="string">
            <text:p>a</text:p>
          </table:table-cell>
          <table:table-cell office:value-type="float" office:value="-33.06" calcext:value-type="float">
            <text:p>-33,06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ByzArch Weihnachtsfeier Institut 14.12.16</text:p>
          </table:table-cell>
          <table:table-cell table:style-name="ce115"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1</text:p>
          </table:table-cell>
          <table:table-cell office:value-type="string" calcext:value-type="string">
            <text:p>mittel</text:p>
          </table:table-cell>
          <table:table-cell table:style-name="ce19" office:value-type="date" office:date-value="2016-01-02" calcext:value-type="date">
            <text:p>02.01.2016</text:p>
          </table:table-cell>
          <table:table-cell office:value-type="string" calcext:value-type="string">
            <text:p>a</text:p>
          </table:table-cell>
          <table:table-cell office:value-type="float" office:value="-84" calcext:value-type="float">
            <text:p>-84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Mittellatein, Unterbringung Vortragsgast 16.12.16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2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8-30" calcext:value-type="date">
            <text:p>30.08.2016</text:p>
          </table:table-cell>
          <table:table-cell office:value-type="string" calcext:value-type="string">
            <text:p>a</text:p>
          </table:table-cell>
          <table:table-cell office:value-type="float" office:value="-296" calcext:value-type="float">
            <text:p>-296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StuRa, FUN-Referat Honorarkosten Workshop 25.10.16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14" calcext:value-type="date">
            <text:p>14.11.2016</text:p>
          </table:table-cell>
          <table:table-cell office:value-type="string" calcext:value-type="string">
            <text:p>a</text:p>
          </table:table-cell>
          <table:table-cell office:value-type="float" office:value="-29.97" calcext:value-type="float">
            <text:p>-29,97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Refkonf, Referat PoBi RückfahrtKonferenz 20.11.2016</text:p>
          </table:table-cell>
          <table:table-cell office:value-type="float" office:value="4201" calcext:value-type="float">
            <text:p>42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4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14" calcext:value-type="date">
            <text:p>14.11.2016</text:p>
          </table:table-cell>
          <table:table-cell office:value-type="string" calcext:value-type="string">
            <text:p>a</text:p>
          </table:table-cell>
          <table:table-cell office:value-type="float" office:value="-523.76" calcext:value-type="float">
            <text:p>-523,76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Refkonf, Referat PoBi Rückerstattung Kleinbus 18-20.11.16</text:p>
          </table:table-cell>
          <table:table-cell office:value-type="float" office:value="4201" calcext:value-type="float">
            <text:p>42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5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0-31" calcext:value-type="date">
            <text:p>31.10.2016</text:p>
          </table:table-cell>
          <table:table-cell office:value-type="string" calcext:value-type="string">
            <text:p>a</text:p>
          </table:table-cell>
          <table:table-cell office:value-type="float" office:value="-150" calcext:value-type="float">
            <text:p>-150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StuRa, FUN-Referat Honorar Workshop 1.11.16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6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2-12" calcext:value-type="date">
            <text:p>12.12.2016</text:p>
          </table:table-cell>
          <table:table-cell office:value-type="string" calcext:value-type="string">
            <text:p>a</text:p>
          </table:table-cell>
          <table:table-cell office:value-type="float" office:value="-155" calcext:value-type="float">
            <text:p>-155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StuRa, FUN-Referat Re-Nr.: mdg 247/2016 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4" calcext:value-type="date">
            <text:p>14.12.2016</text:p>
          </table:table-cell>
          <table:table-cell office:value-type="string" calcext:value-type="string">
            <text:p>a</text:p>
          </table:table-cell>
          <table:table-cell office:value-type="float" office:value="-500" calcext:value-type="float">
            <text:p>-500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Refkonf, Referat PoBi, Druck Broschüre Re-Nr 1617-067 Re-Nr. 1617-067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01" calcext:value-type="date">
            <text:p>01.12.2016</text:p>
          </table:table-cell>
          <table:table-cell office:value-type="string" calcext:value-type="string">
            <text:p>a</text:p>
          </table:table-cell>
          <table:table-cell office:value-type="float" office:value="-500" calcext:value-type="float">
            <text:p>-500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Refkonf, Referat PoBi, Re-Nr.: V-16-204 <text:s/>Bücher</text:p>
          </table:table-cell>
          <table:table-cell office:value-type="float" office:value="4151" calcext:value-type="float">
            <text:p>415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9</text:p>
          </table:table-cell>
          <table:table-cell office:value-type="string" calcext:value-type="string">
            <text:p>jura</text:p>
          </table:table-cell>
          <table:table-cell table:style-name="ce19" office:value-type="date" office:date-value="2016-08-03" calcext:value-type="date">
            <text:p>03.08.2016</text:p>
          </table:table-cell>
          <table:table-cell office:value-type="string" calcext:value-type="string">
            <text:p>a</text:p>
          </table:table-cell>
          <table:table-cell office:value-type="float" office:value="-6.95" calcext:value-type="float">
            <text:p>-6,95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Jura Tandem-Programm Geschenk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0</text:p>
          </table:table-cell>
          <table:table-cell office:value-type="string" calcext:value-type="string">
            <text:p>jura</text:p>
          </table:table-cell>
          <table:table-cell table:style-name="ce19" office:value-type="date" office:date-value="2016-11-12" calcext:value-type="date">
            <text:p>12.11.2016</text:p>
          </table:table-cell>
          <table:table-cell office:value-type="string" calcext:value-type="string">
            <text:p>a</text:p>
          </table:table-cell>
          <table:table-cell office:value-type="float" office:value="-77.5" calcext:value-type="float">
            <text:p>-77,5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Jura Unterstützung APT 2016</text:p>
          </table:table-cell>
          <table:table-cell office:value-type="float" office:value="432" calcext:value-type="float">
            <text:p>43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</text:p>
          </table:table-cell>
          <table:table-cell office:value-type="string" calcext:value-type="string">
            <text:p>jura</text:p>
          </table:table-cell>
          <table:table-cell table:style-name="ce19" office:value-type="date" office:date-value="2016-09-28" calcext:value-type="date">
            <text:p>28.09.2016</text:p>
          </table:table-cell>
          <table:table-cell office:value-type="string" calcext:value-type="string">
            <text:p>a</text:p>
          </table:table-cell>
          <table:table-cell office:value-type="float" office:value="-105" calcext:value-type="float">
            <text:p>-105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Jura, Teilnahme Ansprechpartnert agung 2016</text:p>
          </table:table-cell>
          <table:table-cell office:value-type="float" office:value="431" calcext:value-type="float">
            <text:p>43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2</text:p>
          </table:table-cell>
          <table:table-cell office:value-type="string" calcext:value-type="string">
            <text:p>jura</text:p>
          </table:table-cell>
          <table:table-cell table:style-name="ce19" office:value-type="date" office:date-value="2016-06-08" calcext:value-type="date">
            <text:p>08.06.2016</text:p>
          </table:table-cell>
          <table:table-cell office:value-type="string" calcext:value-type="string">
            <text:p>a</text:p>
          </table:table-cell>
          <table:table-cell office:value-type="float" office:value="-240" calcext:value-type="float">
            <text:p>-240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Jura Mitgliedsbeitrag BRF e.V. 2016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3</text:p>
          </table:table-cell>
          <table:table-cell office:value-type="string" calcext:value-type="string">
            <text:p>jur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219.52" calcext:value-type="float">
            <text:p>-1.219,52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Jura BuFaTa 2016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4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office:value-type="float" office:value="-159.41" calcext:value-type="float">
            <text:p>-159,41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Mathpyhs Lebensmitelfür die IVV, 8.6.16</text:p>
          </table:table-cell>
          <table:table-cell office:value-type="float" office:value="406" calcext:value-type="float">
            <text:p>406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5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office:value-type="float" office:value="-26.73" calcext:value-type="float">
            <text:p>-26,73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Mathpyhs Lebensmitelfür die IVV, 8.6.16</text:p>
          </table:table-cell>
          <table:table-cell office:value-type="float" office:value="406" calcext:value-type="float">
            <text:p>406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6</text:p>
          </table:table-cell>
          <table:table-cell office:value-type="string" calcext:value-type="string">
            <text:p>rom</text:p>
          </table:table-cell>
          <table:table-cell table:style-name="ce19" office:value-type="date" office:date-value="2016-11-22" calcext:value-type="date">
            <text:p>22.11.2016</text:p>
          </table:table-cell>
          <table:table-cell office:value-type="string" calcext:value-type="string">
            <text:p>a</text:p>
          </table:table-cell>
          <table:table-cell office:value-type="float" office:value="-85.87" calcext:value-type="float">
            <text:p>-85,87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Romanistik, Verpflegung Weihnach tsfeier 14.12.16 2016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7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22.11.2ß16</text:p>
          </table:table-cell>
          <table:table-cell office:value-type="string" calcext:value-type="string">
            <text:p>a</text:p>
          </table:table-cell>
          <table:table-cell office:value-type="float" office:value="-10.79" calcext:value-type="float">
            <text:p>-10,79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Romanistik, Druckkosten Weihnach tsfeier 14.12.16 2016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8</text:p>
          </table:table-cell>
          <table:table-cell office:value-type="string" calcext:value-type="string">
            <text:p>coli</text:p>
          </table:table-cell>
          <table:table-cell table:style-name="ce19" office:value-type="date" office:date-value="2016-12-08" calcext:value-type="date">
            <text:p>08.12.2016</text:p>
          </table:table-cell>
          <table:table-cell office:value-type="string" calcext:value-type="string">
            <text:p>a</text:p>
          </table:table-cell>
          <table:table-cell office:value-type="float" office:value="-69.17" calcext:value-type="float">
            <text:p>-69,17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Coli Coli-WE 7.12.16, Workshopkosten</text:p>
          </table:table-cell>
          <table:table-cell office:value-type="string" calcext:value-type="string">
            <text:p>311.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9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2-05" calcext:value-type="date">
            <text:p>05.12.2016</text:p>
          </table:table-cell>
          <table:table-cell office:value-type="string" calcext:value-type="string">
            <text:p>a</text:p>
          </table:table-cell>
          <table:table-cell office:value-type="float" office:value="-39.55" calcext:value-type="float">
            <text:p>-39,55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StuRa, QueerRef Bücher f. StuRa-Bibliothek</text:p>
          </table:table-cell>
          <table:table-cell office:value-type="float" office:value="4924" calcext:value-type="float">
            <text:p>492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5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8-30" calcext:value-type="date">
            <text:p>30.08.2016</text:p>
          </table:table-cell>
          <table:table-cell office:value-type="string" calcext:value-type="string">
            <text:p>a</text:p>
          </table:table-cell>
          <table:table-cell office:value-type="float" office:value="-89.35" calcext:value-type="float">
            <text:p>-89,35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Refkonf, Nachkauf Kaffee Bestellnummer 20828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51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11-23" calcext:value-type="date">
            <text:p>23.11.2016</text:p>
          </table:table-cell>
          <table:table-cell office:value-type="string" calcext:value-type="string">
            <text:p>a</text:p>
          </table:table-cell>
          <table:table-cell office:value-type="float" office:value="-5.94" calcext:value-type="float">
            <text:p>-5,94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Mathpyhs, Beckerkosten Frust kaffee 7.12.16 Frustkaffee</text:p>
          </table:table-cell>
          <table:table-cell office:value-type="float" office:value="414" calcext:value-type="float">
            <text:p>414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52</text:p>
          </table:table-cell>
          <table:table-cell office:value-type="string" calcext:value-type="string">
            <text:p>psycho</text:p>
          </table:table-cell>
          <table:table-cell table:style-name="ce19" office:value-type="date" office:date-value="2016-11-14" calcext:value-type="date">
            <text:p>14.11.2016</text:p>
          </table:table-cell>
          <table:table-cell office:value-type="string" calcext:value-type="string">
            <text:p>a</text:p>
          </table:table-cell>
          <table:table-cell office:value-type="float" office:value="-67.5" calcext:value-type="float">
            <text:p>-67,5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Psychologie Sitzungsverpflegung 7.11.16</text:p>
          </table:table-cell>
          <table:table-cell office:value-type="float" office:value="422" calcext:value-type="float">
            <text:p>42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53</text:p>
          </table:table-cell>
          <table:table-cell office:value-type="string" calcext:value-type="string">
            <text:p>ik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office:value-type="float" office:value="-26.14" calcext:value-type="float">
            <text:p>-26,14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IKO Semesterabschlussfeier SW 2016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54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office:value-type="float" office:value="-30" calcext:value-type="float">
            <text:p>-30,00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StuRa, AE Protokoll StuRa-Sitzung 20.12.2016</text:p>
          </table:table-cell>
          <table:table-cell office:value-type="float" office:value="4023" calcext:value-type="float">
            <text:p>4023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55</text:p>
          </table:table-cell>
          <table:table-cell office:value-type="string" calcext:value-type="string">
            <text:p>jura</text:p>
          </table:table-cell>
          <table:table-cell table:style-name="ce19" office:value-type="date" office:date-value="2016-08-03" calcext:value-type="date">
            <text:p>03.08.2016</text:p>
          </table:table-cell>
          <table:table-cell office:value-type="string" calcext:value-type="string">
            <text:p>a</text:p>
          </table:table-cell>
          <table:table-cell office:value-type="float" office:value="-21.71" calcext:value-type="float">
            <text:p>-21,71 €</text:p>
          </table:table-cell>
          <table:table-cell office:value-type="date" office:date-value="2017-01-13" calcext:value-type="date">
            <text:p>13.01.17</text:p>
          </table:table-cell>
          <table:table-cell office:value-type="string" calcext:value-type="string">
            <text:p>FS Jura Abschgiedsgeschenke2016 2016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56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office:value-type="float" office:value="-60" calcext:value-type="float">
            <text:p>-60,00 €</text:p>
          </table:table-cell>
          <table:table-cell table:style-name="ce148" office:value-type="date" office:date-value="2017-01-13" calcext:value-type="date">
            <text:p>13.01.17</text:p>
          </table:table-cell>
          <table:table-cell table:style-name="ce57" office:value-type="string" calcext:value-type="string">
            <text:p>StuRa, Verfasste Studierendenschaft der Universität Heidelberg c/o EDV-Referat Mitgliedsbeitrag 2017 Freifunk Rhein-Neckar e.V.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57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office:value-type="float" office:value="-126.92" calcext:value-type="float">
            <text:p>-126,92 €</text:p>
          </table:table-cell>
          <table:table-cell table:style-name="ce148" office:value-type="date" office:date-value="2017-01-16" calcext:value-type="date">
            <text:p>16.01.17</text:p>
          </table:table-cell>
          <table:table-cell table:style-name="ce106" office:value-type="string" calcext:value-type="string">
            <text:p>StuRa, F-207437463/UKBWUE/1 Unfallkasse B.-W. 9343223 777 001187 9 Verfasste Studierendenschaft der</text:p>
          </table:table-cell>
          <table:table-cell office:value-type="float" office:value="401" calcext:value-type="float">
            <text:p>4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58</text:p>
          </table:table-cell>
          <table:table-cell office:value-type="string" calcext:value-type="string">
            <text:p>geog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office:value-type="float" office:value="1912" calcext:value-type="float">
            <text:p>1.912,00 €</text:p>
          </table:table-cell>
          <table:table-cell table:style-name="ce148" office:value-type="date" office:date-value="2017-01-17" calcext:value-type="date">
            <text:p>17.01.17</text:p>
          </table:table-cell>
          <table:table-cell table:style-name="ce57" office:value-type="string" calcext:value-type="string">
            <text:p>FS Geog Einnahmen Atlasfete Wintersemester 2016</text:p>
          </table:table-cell>
          <table:table-cell office:value-type="string" calcext:value-type="string">
            <text:p>321.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59</text:p>
          </table:table-cell>
          <table:table-cell office:value-type="string" calcext:value-type="string">
            <text:p>assyr</text:p>
          </table:table-cell>
          <table:table-cell table:style-name="ce19" office:value-type="date" office:date-value="2016-06-09" calcext:value-type="date">
            <text:p>09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19.24" calcext:value-type="float">
            <text:p>-219,24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Assyriologie Jahresabschlussfeier 20.12.16</text:p>
          </table:table-cell>
          <table:table-cell office:value-type="float" office:value="422" calcext:value-type="float">
            <text:p>42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60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63.93" calcext:value-type="float">
            <text:p>-163,93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KuNr: 2541033, Re-Nr: 9000440272 Druckerpapier Mathpyhs Büromateri al</text:p>
          </table:table-cell>
          <table:table-cell office:value-type="float" office:value="407" calcext:value-type="float">
            <text:p>407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6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19" calcext:value-type="date">
            <text:p>19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0" calcext:value-type="float">
            <text:p>-120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AK Humoristisches, VS HD, Rechnungs-Nr. 2016 294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62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19" calcext:value-type="date">
            <text:p>19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45" calcext:value-type="float">
            <text:p>-245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Ak Humoristisches, Exzellenzunsinn Gage, Reisekosten, VS HD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63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19" calcext:value-type="date">
            <text:p>19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33.3" calcext:value-type="float">
            <text:p>-233,3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AK Humoristisches, Exzellenzunsinn Gage, Reisekosten, VS HD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64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9-28" calcext:value-type="date">
            <text:p>28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0" calcext:value-type="float">
            <text:p>-40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Mathpyhs, Teilnahme und Reisekosten KIF 2-6.2016 Ilmenau 11.16</text:p>
          </table:table-cell>
          <table:table-cell office:value-type="float" office:value="4011" calcext:value-type="float">
            <text:p>40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65</text:p>
          </table:table-cell>
          <table:table-cell office:value-type="string" calcext:value-type="string">
            <text:p>jura</text:p>
          </table:table-cell>
          <table:table-cell table:style-name="ce19" office:value-type="date" office:date-value="2016-01-13" calcext:value-type="date">
            <text:p>13.0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73.26" calcext:value-type="float">
            <text:p>-373,26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Jura Ersti-WE SoSe 16, 22.-24.4. 16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66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4-26" calcext:value-type="date">
            <text:p>26.04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6.06" calcext:value-type="float">
            <text:p>-296,06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StuRa, Debating Club, DDM 2016 26.- 29.05. Fahrtkost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67</text:p>
          </table:table-cell>
          <table:table-cell office:value-type="string" calcext:value-type="string">
            <text:p>eub</text:p>
          </table:table-cell>
          <table:table-cell table:style-name="ce19" office:value-type="date" office:date-value="2016-12-05" calcext:value-type="date">
            <text:p>0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.5" calcext:value-type="float">
            <text:p>-10,5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Erziehung und Bildung FS-Party 9 .12.16 Knicklichter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68</text:p>
          </table:table-cell>
          <table:table-cell office:value-type="string" calcext:value-type="string">
            <text:p>eub</text:p>
          </table:table-cell>
          <table:table-cell table:style-name="ce19" office:value-type="date" office:date-value="2016-12-05" calcext:value-type="date">
            <text:p>0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.31" calcext:value-type="float">
            <text:p>-19,31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Erziehung und Bildung FS-Party 9 .12.16 Flyer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69</text:p>
          </table:table-cell>
          <table:table-cell office:value-type="string" calcext:value-type="string">
            <text:p>eub</text:p>
          </table:table-cell>
          <table:table-cell table:style-name="ce19" office:value-type="date" office:date-value="2016-12-05" calcext:value-type="date">
            <text:p>0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.99" calcext:value-type="float">
            <text:p>-3,99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Erziehung und Bildung FS-Party 9 .12.16 Krepppapier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70</text:p>
          </table:table-cell>
          <table:table-cell office:value-type="string" calcext:value-type="string">
            <text:p>eub</text:p>
          </table:table-cell>
          <table:table-cell table:style-name="ce19" office:value-type="date" office:date-value="2016-12-05" calcext:value-type="date">
            <text:p>0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9.99" calcext:value-type="float">
            <text:p>-9,99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Erziehung und Bildung FS-Party 9 .12.16 Luftballons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71</text:p>
          </table:table-cell>
          <table:table-cell office:value-type="string" calcext:value-type="string">
            <text:p>eub</text:p>
          </table:table-cell>
          <table:table-cell table:style-name="ce19" office:value-type="date" office:date-value="2016-12-05" calcext:value-type="date">
            <text:p>0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6.87" calcext:value-type="float">
            <text:p>-16,87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Erziehung und Bildung FS-Party 9 .12.16 Neonlack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72</text:p>
          </table:table-cell>
          <table:table-cell office:value-type="string" calcext:value-type="string">
            <text:p>eub</text:p>
          </table:table-cell>
          <table:table-cell table:style-name="ce19" office:value-type="date" office:date-value="2016-12-05" calcext:value-type="date">
            <text:p>0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.89" calcext:value-type="float">
            <text:p>-14,89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Erziehung und Bildung FS-Party 9 .12.16 Redcups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73</text:p>
          </table:table-cell>
          <table:table-cell office:value-type="string" calcext:value-type="string">
            <text:p>philo</text:p>
          </table:table-cell>
          <table:table-cell table:style-name="ce19" office:value-type="date" office:date-value="2016-12-08" calcext:value-type="date">
            <text:p>08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63.2" calcext:value-type="float">
            <text:p>-163,2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ilo Weihnachtsfeier Verpflegung/Deko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74</text:p>
          </table:table-cell>
          <table:table-cell office:value-type="string" calcext:value-type="string">
            <text:p>philo</text:p>
          </table:table-cell>
          <table:table-cell table:style-name="ce19" office:value-type="date" office:date-value="2016-12-08" calcext:value-type="date">
            <text:p>08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2.99" calcext:value-type="float">
            <text:p>-52,99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ilosophie Weihnachtsfeier, Verpflegung/Deko Deko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75</text:p>
          </table:table-cell>
          <table:table-cell office:value-type="string" calcext:value-type="string">
            <text:p>philo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.16" calcext:value-type="float">
            <text:p>-5,16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ilosophie Dozi-Abend 15.11.16, Teller Deko</text:p>
          </table:table-cell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76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9-28" calcext:value-type="date">
            <text:p>28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2.1" calcext:value-type="float">
            <text:p>-52,1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Mathpyhs, Teilnahme u. Reisekosten KIF 2.-6.11.16 Illmenau </text:p>
          </table:table-cell>
          <table:table-cell office:value-type="float" office:value="4011" calcext:value-type="float">
            <text:p>40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77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12-14" calcext:value-type="date">
            <text:p>14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.1" calcext:value-type="float">
            <text:p>-29,1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ysMathInfo VerpflegungEval-Tippen 17.12.16 14.10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78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6-12-12" calcext:value-type="date">
            <text:p>12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3" calcext:value-type="float">
            <text:p>-13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Japanologie Deko Fotowand u. Weihnachtsmützen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79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6-12-20" calcext:value-type="date">
            <text:p>2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.15" calcext:value-type="float">
            <text:p>-11,15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Japanologie Teeküche</text:p>
          </table:table-cell>
          <table:table-cell office:value-type="float" office:value="423" calcext:value-type="float">
            <text:p>42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80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6-12-06" calcext:value-type="date">
            <text:p>06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6.9" calcext:value-type="float">
            <text:p>-296,9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Japanologie, VerpflegungJahresabschlussfeier 16.12.16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81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6-12-10" calcext:value-type="date">
            <text:p>1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1.64" calcext:value-type="float">
            <text:p>-61,64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Japanologie, Geschenke Jahresabschlussfeier, 16.12.16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82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6-12-06" calcext:value-type="date">
            <text:p>06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3.94" calcext:value-type="float">
            <text:p>-13,94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Japanologie, Tombola-Block Jahresabschlussfeier 16.12.16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8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1.98" calcext:value-type="float">
            <text:p>-291,98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Refkonf, Referat PoBi Kunden.Nr.: 110139811 Re-Nr.: 610031460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84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0-29" calcext:value-type="date">
            <text:p>29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21.08" calcext:value-type="float">
            <text:p>-221,08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Refkonf, Referat PoBi Flyerund Plakate Lernfabriken meuter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85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0-29" calcext:value-type="date">
            <text:p>29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2.64" calcext:value-type="float">
            <text:p>-122,64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Refkonf, Referat PoBi Aufkleber Lernfabriken Meuter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8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09" calcext:value-type="date">
            <text:p>09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" calcext:value-type="float">
            <text:p>-15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Refkonf, Referat Kultur Facebook Werbung Verpflegung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8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0.9" calcext:value-type="float">
            <text:p>-80,9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Refkonf, Referat Außen Reisekosten Demo Studiengebühren</text:p>
          </table:table-cell>
          <table:table-cell office:value-type="float" office:value="4201" calcext:value-type="float">
            <text:p>42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88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400" calcext:value-type="float">
            <text:p>-400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StuRa AE Vorsitz 12/2016 </text:p>
          </table:table-cell>
          <table:table-cell office:value-type="float" office:value="4021" calcext:value-type="float">
            <text:p>40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89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7" calcext:value-type="float">
            <text:p>-127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StuRa, Erstattung Bahncard 50 30.7.16 - 29.7.16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9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03" calcext:value-type="date">
            <text:p>03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1.75" calcext:value-type="float">
            <text:p>-101,75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Refkonf, Referat Soziales Kunden.Nr.: 110139811 Re-Nr.: 610038480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91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7.5" calcext:value-type="float">
            <text:p>-57,5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ysMathInfo Pizaa FS-Sitzung 22.6.16 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92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5" calcext:value-type="float">
            <text:p>-125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ysMathInfo Pizza FS-Sitzung 02.11.2016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93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0" calcext:value-type="float">
            <text:p>-140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ysMathInfo Pizza FS-Sitzung 16.11.2016 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94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74.8" calcext:value-type="float">
            <text:p>-74,8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ysMathInfo Pizza FS-Sitzung 09.11.2016 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95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85" calcext:value-type="float">
            <text:p>-185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FS PhysMathInfo Pizza FS-Sitzung 05.10.2016 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96</text:p>
          </table:table-cell>
          <table:table-cell office:value-type="string" calcext:value-type="string">
            <text:p>chem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570" calcext:value-type="float">
            <text:p>570,00 €</text:p>
          </table:table-cell>
          <table:table-cell table:style-name="ce143" office:value-type="string" calcext:value-type="string">
            <text:p>20.01.2017</text:p>
          </table:table-cell>
          <table:table-cell table:style-name="ce59" office:value-type="string" calcext:value-type="string">
            <text:p>EINNAHMEN KITTELVERKAUF <text:s/>NOV+DEZ 2016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97</text:p>
          </table:table-cell>
          <table:table-cell office:value-type="string" calcext:value-type="string">
            <text:p>iko</text:p>
          </table:table-cell>
          <table:table-cell table:style-name="ce19" office:value-type="date" office:date-value="2016-03-08" calcext:value-type="date">
            <text:p>08.03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50" calcext:value-type="float">
            <text:p>-450,00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RE-Nr. 0721.31.16.00001 FS IKO Exkursion Differenzbetrag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98</text:p>
          </table:table-cell>
          <table:table-cell office:value-type="string" calcext:value-type="string">
            <text:p>bio</text:p>
          </table:table-cell>
          <table:table-cell table:style-name="ce19" office:value-type="date" office:date-value="2016-06-09" calcext:value-type="date">
            <text:p>09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69.62" calcext:value-type="float">
            <text:p>-269,62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Bio, Verpflegung Brötchen, Sommerfest 17.6.16 Helferverpflegung Sommerfest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9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07" calcext:value-type="date">
            <text:p>07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0" calcext:value-type="float">
            <text:p>-200,00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Refkonf, Referat PoBi, Re-Nr NOV 16 /2, Lesung 21.10.16 Maul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00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19" calcext:value-type="date">
            <text:p>19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StuRa, AK Humoristisches, Exzellenzunsin 20.11.16 Getränke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0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19" calcext:value-type="date">
            <text:p>19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62.15" calcext:value-type="float">
            <text:p>-262,15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StuRa, Ak Humoristisches, Exzellenzunsinn 18.12.2016, Gage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02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1.35" calcext:value-type="float">
            <text:p>-141,35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Care, Abrechnung Sommerfest, 25.5.2016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03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7.06" calcext:value-type="float">
            <text:p>-117,06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Care, monatliche Filmveranstaltungen 2016</text:p>
          </table:table-cell>
          <table:table-cell office:value-type="float" office:value="412" calcext:value-type="float">
            <text:p>41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04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69.87" calcext:value-type="float">
            <text:p>-69,87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Care, EM-Übertragung 7.7.16</text:p>
          </table:table-cell>
          <table:table-cell office:value-type="float" office:value="412" calcext:value-type="float">
            <text:p>41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05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21.91" calcext:value-type="float">
            <text:p>-21,91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Care, Ersti-Tag Oktober 2015</text:p>
          </table:table-cell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0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9-07" calcext:value-type="date">
            <text:p>07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0" calcext:value-type="float">
            <text:p>-290,00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Refkonf, Referat PoBi, Reisekosten Space-Initiative Heidelberg Demo 13.08.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07</text:p>
          </table:table-cell>
          <table:table-cell office:value-type="string" calcext:value-type="string">
            <text:p>ägyp</text:p>
          </table:table-cell>
          <table:table-cell table:style-name="ce19" office:value-type="date" office:date-value="2016-11-22" calcext:value-type="date">
            <text:p>22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.23" calcext:value-type="float">
            <text:p>-19,23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Ägyptologie Adventskaffee 5.12.16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08</text:p>
          </table:table-cell>
          <table:table-cell office:value-type="string" calcext:value-type="string">
            <text:p>ägyp</text:p>
          </table:table-cell>
          <table:table-cell table:style-name="ce19" office:value-type="date" office:date-value="2016-11-22" calcext:value-type="date">
            <text:p>22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7.27" calcext:value-type="float">
            <text:p>-57,27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Ägyptologie Weihnachtsfeier, 20.12.16</text:p>
          </table:table-cell>
          <table:table-cell office:value-type="float" office:value="406" calcext:value-type="float">
            <text:p>406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09</text:p>
          </table:table-cell>
          <table:table-cell office:value-type="string" calcext:value-type="string">
            <text:p>ägyp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4.03" calcext:value-type="float">
            <text:p>-44,03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Ägyptologie, Weihnachtsfeier 20.12.16</text:p>
          </table:table-cell>
          <table:table-cell office:value-type="float" office:value="406" calcext:value-type="float">
            <text:p>406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0</text:p>
          </table:table-cell>
          <table:table-cell office:value-type="string" calcext:value-type="string">
            <text:p>geow</text:p>
          </table:table-cell>
          <table:table-cell table:style-name="ce19" office:value-type="date" office:date-value="2015-11-04" calcext:value-type="date">
            <text:p>04.11.2015</text:p>
          </table:table-cell>
          <table:table-cell office:value-type="string" calcext:value-type="string">
            <text:p>a</text:p>
          </table:table-cell>
          <table:table-cell table:style-name="ce31" office:value-type="float" office:value="-287.26" calcext:value-type="float">
            <text:p>-287,26 €</text:p>
          </table:table-cell>
          <table:table-cell table:style-name="ce143" office:value-type="string" calcext:value-type="string">
            <text:p>24.01.2017</text:p>
          </table:table-cell>
          <table:table-cell table:style-name="ce59" office:value-type="string" calcext:value-type="string">
            <text:p>FS Geowiss., Institutsfest 4.12.15 Getränke u. Buffet</text:p>
          </table:table-cell>
          <table:table-cell office:value-type="float" office:value="412" calcext:value-type="float">
            <text:p>41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1</text:p>
          </table:table-cell>
          <table:table-cell table:style-name="ce50" office:value-type="string" calcext:value-type="string">
            <text:p>stura</text:p>
          </table:table-cell>
          <table:table-cell table:style-name="ce69" office:value-type="date" office:date-value="2016-08-05" calcext:value-type="date">
            <text:p>05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85.7" calcext:value-type="float">
            <text:p>-1.485,7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Reisekosten IFMSA inPuebla, Mexiko, 1- 7.8.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2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9-30" calcext:value-type="date">
            <text:p>30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21.8" calcext:value-type="float">
            <text:p>-321,8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FUN-Referat, Vortrag Fett fetzt am 24.11.2016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3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8-30" calcext:value-type="date">
            <text:p>30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1.12" calcext:value-type="float">
            <text:p>-301,12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FUN-Referat, Workshop am 19. 10.2016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4</text:p>
          </table:table-cell>
          <table:table-cell office:value-type="string" calcext:value-type="string">
            <text:p>geog</text:p>
          </table:table-cell>
          <table:table-cell table:style-name="ce19" office:value-type="date" office:date-value="2016-10-12" calcext:value-type="date">
            <text:p>12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.98" calcext:value-type="float">
            <text:p>-29,98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Geographie, Kaffeebohnen</text:p>
          </table:table-cell>
          <table:table-cell office:value-type="float" office:value="423" calcext:value-type="float">
            <text:p>42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5</text:p>
          </table:table-cell>
          <table:table-cell office:value-type="string" calcext:value-type="string">
            <text:p>geog</text:p>
          </table:table-cell>
          <table:table-cell table:style-name="ce19" office:value-type="date" office:date-value="2016-11-16" calcext:value-type="date">
            <text:p>16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.95" calcext:value-type="float">
            <text:p>-12,95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Geographie, Druckkosten Fotowett bewerb</text:p>
          </table:table-cell>
          <table:table-cell office:value-type="float" office:value="424" calcext:value-type="float">
            <text:p>424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6</text:p>
          </table:table-cell>
          <table:table-cell office:value-type="string" calcext:value-type="string">
            <text:p>geog</text:p>
          </table:table-cell>
          <table:table-cell table:style-name="ce19" office:value-type="date" office:date-value="2016-10-12" calcext:value-type="date">
            <text:p>12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10.67" calcext:value-type="float">
            <text:p>-210,67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Geographie, Ersti-Frühstück 13/ 14.10.16</text:p>
          </table:table-cell>
          <table:table-cell office:value-type="float" office:value="4001" calcext:value-type="float">
            <text:p>400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7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7-01-10" calcext:value-type="date">
            <text:p>10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7.97" calcext:value-type="float">
            <text:p>-17,97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Japo, Weihnachtsfeier 16.12.16 D eko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8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4-26" calcext:value-type="date">
            <text:p>26.04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80" calcext:value-type="float">
            <text:p>-280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Debating Club, DDM 226.-29. 05. Transporter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1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4-18" calcext:value-type="date">
            <text:p>18.04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6.6" calcext:value-type="float">
            <text:p>-66,6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Refkonf, Referat Sozialles,Fahrtko sten für Geflüchtete</text:p>
          </table:table-cell>
          <table:table-cell office:value-type="float" office:value="4401" calcext:value-type="float">
            <text:p>44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0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1-20" calcext:value-type="date">
            <text:p>20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9" calcext:value-type="float">
            <text:p>-649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Notlagenstipendium Januar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1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AE Sitzungsleitung 8.11.16 - 10.11.2017</text:p>
          </table:table-cell>
          <table:table-cell office:value-type="float" office:value="4020" calcext:value-type="float">
            <text:p>402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2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AE Sitzungsleitung 8.11.16 - 10.01.2017</text:p>
          </table:table-cell>
          <table:table-cell office:value-type="float" office:value="4020" calcext:value-type="float">
            <text:p>402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3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AE Sitzungsleitung 8.11.16- 10.01.2017</text:p>
          </table:table-cell>
          <table:table-cell office:value-type="float" office:value="4020" calcext:value-type="float">
            <text:p>402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4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AE Sitzungsleitung, 8.11.16 - 10.01.2017</text:p>
          </table:table-cell>
          <table:table-cell office:value-type="float" office:value="4020" calcext:value-type="float">
            <text:p>402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5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2" calcext:value-type="date">
            <text:p>12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6.46" calcext:value-type="float">
            <text:p>-146,46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Refkonf, Vergütung Übersetzung Härt efallordnung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6</text:p>
          </table:table-cell>
          <table:table-cell office:value-type="string" calcext:value-type="string">
            <text:p>assyr</text:p>
          </table:table-cell>
          <table:table-cell table:style-name="ce19" office:value-type="date" office:date-value="2016-04-22" calcext:value-type="date">
            <text:p>22.04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4" calcext:value-type="float">
            <text:p>-24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Assyriologie Fachschaftsstemepl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27</text:p>
          </table:table-cell>
          <table:table-cell office:value-type="string" calcext:value-type="string">
            <text:p>mittel</text:p>
          </table:table-cell>
          <table:table-cell table:style-name="ce19" office:value-type="date" office:date-value="2016-11-02" calcext:value-type="date">
            <text:p>02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86" calcext:value-type="float">
            <text:p>-386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Mittellatein Unterkunft Exkursio n Sard.</text:p>
          </table:table-cell>
          <table:table-cell office:value-type="float" office:value="412" calcext:value-type="float">
            <text:p>41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2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8-30" calcext:value-type="date">
            <text:p>30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9.02" calcext:value-type="float">
            <text:p>-59,02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Re-Nr: RG16029077, Ku-Nr: 30275 Ref konf, VS Heidelberg</text:p>
          </table:table-cell>
          <table:table-cell office:value-type="float" office:value="4112" calcext:value-type="float">
            <text:p>411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29</text:p>
          </table:table-cell>
          <table:table-cell office:value-type="string" calcext:value-type="string">
            <text:p>rom</text:p>
          </table:table-cell>
          <table:table-cell table:style-name="ce19" office:value-type="date" office:date-value="2016-12-06" calcext:value-type="date">
            <text:p>06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3.4" calcext:value-type="float">
            <text:p>-13,4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Romanistik, Schaumstoffwürfel We ihnachtsfeier 14.12.16 2016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3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0" calcext:value-type="float">
            <text:p>-40,0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Refkonf, Entsorgung Spülmaschine le benswichtige Funktionen</text:p>
          </table:table-cell>
          <table:table-cell office:value-type="float" office:value="4110" calcext:value-type="float">
            <text:p>411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5-12-08" calcext:value-type="date">
            <text:p>08.12.2015</text:p>
          </table:table-cell>
          <table:table-cell office:value-type="string" calcext:value-type="string">
            <text:p>a</text:p>
          </table:table-cell>
          <table:table-cell table:style-name="ce31" office:value-type="float" office:value="-1315.53" calcext:value-type="float">
            <text:p>-1.315,53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StuRa, Heidelberg MUN-Konferenz 9- 10.1.20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32</text:p>
          </table:table-cell>
          <table:table-cell office:value-type="string" calcext:value-type="string">
            <text:p>geog</text:p>
          </table:table-cell>
          <table:table-cell table:style-name="ce19" office:value-type="date" office:date-value="2016-10-26" calcext:value-type="date">
            <text:p>26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6.7" calcext:value-type="float">
            <text:p>-66,70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Geographie, Ersti-We, 29./30.16 Verpflegung 30.10.16</text:p>
          </table:table-cell>
          <table:table-cell office:value-type="float" office:value="4002" calcext:value-type="float">
            <text:p>400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8-16" calcext:value-type="date">
            <text:p>16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4.02" calcext:value-type="float">
            <text:p>-24,02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Refkonf, AK Lehramt, Verpflegung 10 -12/20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4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6-12-06" calcext:value-type="date">
            <text:p>06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89.71" calcext:value-type="float">
            <text:p>-289,71 €</text:p>
          </table:table-cell>
          <table:table-cell table:style-name="ce143" office:value-type="string" calcext:value-type="string">
            <text:p>25.01.2017</text:p>
          </table:table-cell>
          <table:table-cell table:style-name="ce59" office:value-type="string" calcext:value-type="string">
            <text:p>FS Japanologie, Bonenkai 16.12.16 Getränke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5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590" calcext:value-type="float">
            <text:p>590,00 €</text:p>
          </table:table-cell>
          <table:table-cell table:style-name="ce143" office:value-type="string" calcext:value-type="string">
            <text:p>27.01.2017</text:p>
          </table:table-cell>
          <table:table-cell table:style-name="ce59" office:value-type="string" calcext:value-type="string">
            <text:p>FS Jura Gluehfest 08.12.2016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6</text:p>
          </table:table-cell>
          <table:table-cell office:value-type="string" calcext:value-type="string">
            <text:p>eukunst</text:p>
          </table:table-cell>
          <table:table-cell table:style-name="ce19" office:value-type="date" office:date-value="2016-11-23" calcext:value-type="date">
            <text:p>23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7.21" calcext:value-type="float">
            <text:p>-37,21 €</text:p>
          </table:table-cell>
          <table:table-cell table:style-name="ce143" office:value-type="string" calcext:value-type="string">
            <text:p>27.01.2017</text:p>
          </table:table-cell>
          <table:table-cell table:style-name="ce59" office:value-type="string" calcext:value-type="string">
            <text:p>FS europ. Kunstgeschichte Flyer Weihnachtsfeier 6.12.16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9-13" calcext:value-type="date">
            <text:p>13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27.01.2017</text:p>
          </table:table-cell>
          <table:table-cell table:style-name="ce59" office:value-type="string" calcext:value-type="string">
            <text:p>Refkonf, Druck von Plakaten für die Ausstellung des CA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8</text:p>
          </table:table-cell>
          <table:table-cell office:value-type="string" calcext:value-type="string">
            <text:p>ufgv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2.26" calcext:value-type="float">
            <text:p>-112,26 €</text:p>
          </table:table-cell>
          <table:table-cell table:style-name="ce143" office:value-type="string" calcext:value-type="string">
            <text:p>27.01.2017</text:p>
          </table:table-cell>
          <table:table-cell table:style-name="ce59" office:value-type="string" calcext:value-type="string">
            <text:p>FS UFGVA, Weihnachtsfeier 2016</text:p>
          </table:table-cell>
          <table:table-cell office:value-type="string" calcext:value-type="string">
            <text:p>4.6.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39</text:p>
          </table:table-cell>
          <table:table-cell office:value-type="string" calcext:value-type="string">
            <text:p>geow</text:p>
          </table:table-cell>
          <table:table-cell table:style-name="ce19" office:value-type="date" office:date-value="2016-06-08" calcext:value-type="date">
            <text:p>08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35.83" calcext:value-type="float">
            <text:p>-235,83 €</text:p>
          </table:table-cell>
          <table:table-cell table:style-name="ce143" office:value-type="string" calcext:value-type="string">
            <text:p>27.01.2017</text:p>
          </table:table-cell>
          <table:table-cell table:style-name="ce59" office:value-type="string" calcext:value-type="string">
            <text:p>FS Geowiss., Tertiärteichfest (Sommerfest) Sprit 28.11.15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40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1-20" calcext:value-type="date">
            <text:p>20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9" calcext:value-type="float">
            <text:p>-649,00 €</text:p>
          </table:table-cell>
          <table:table-cell table:style-name="ce143" office:value-type="string" calcext:value-type="string">
            <text:p>27.01.2017</text:p>
          </table:table-cell>
          <table:table-cell table:style-name="ce59" office:value-type="string" calcext:value-type="string">
            <text:p>StuRa, Notlagenstipendium Februar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4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26" calcext:value-type="date">
            <text:p>26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75" calcext:value-type="float">
            <text:p>-175,00 €</text:p>
          </table:table-cell>
          <table:table-cell table:style-name="ce143" office:value-type="string" calcext:value-type="string">
            <text:p>27.01.2017</text:p>
          </table:table-cell>
          <table:table-cell table:style-name="ce59" office:value-type="string" calcext:value-type="string">
            <text:p>StuRa, AK Humoristisches, Exzellenzunsin, Gage Reisekost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42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26" calcext:value-type="date">
            <text:p>26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0" calcext:value-type="float">
            <text:p>-300,00 €</text:p>
          </table:table-cell>
          <table:table-cell table:style-name="ce143" office:value-type="string" calcext:value-type="string">
            <text:p>27.01.2017</text:p>
          </table:table-cell>
          <table:table-cell table:style-name="ce59" office:value-type="string" calcext:value-type="string">
            <text:p>Refkonf, AK Humoristisches,Exzellenzunsinn, Honorar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43</text:p>
          </table:table-cell>
          <table:table-cell office:value-type="string" calcext:value-type="string">
            <text:p>iüd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326" calcext:value-type="float">
            <text:p>326,00 €</text:p>
          </table:table-cell>
          <table:table-cell table:style-name="ce143" office:value-type="string" calcext:value-type="string">
            <text:p>30.01.2017</text:p>
          </table:table-cell>
          <table:table-cell table:style-name="ce59" office:value-type="string" calcext:value-type="string">
            <text:p>Weihnachtsfeier 2016 IUED Einnahmen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44</text:p>
          </table:table-cell>
          <table:table-cell office:value-type="string" calcext:value-type="string">
            <text:p>iüd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7.87" calcext:value-type="float">
            <text:p>7,87 €</text:p>
          </table:table-cell>
          <table:table-cell table:style-name="ce143" office:value-type="string" calcext:value-type="string">
            <text:p>30.01.2017</text:p>
          </table:table-cell>
          <table:table-cell table:style-name="ce59" office:value-type="string" calcext:value-type="string">
            <text:p>Weihnachstfeier 2016 IUED Spenden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45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246" calcext:value-type="float">
            <text:p>246,00 €</text:p>
          </table:table-cell>
          <table:table-cell table:style-name="ce143" office:value-type="string" calcext:value-type="string">
            <text:p>30.01.2017</text:p>
          </table:table-cell>
          <table:table-cell table:style-name="ce59" office:value-type="string" calcext:value-type="string">
            <text:p>Weihnachtsfeier 2016 16.12.2016 Fachschaft American Studies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46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925" calcext:value-type="float">
            <text:p>925,0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Einnahmen Ersti-Wochenende 2016 Psychologie 37 Teilnehmer a 25 Euro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47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800" calcext:value-type="float">
            <text:p>800,0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Eigenbeteiligung Ersti-WE Anglistik <text:s/>WS 16/17</text:p>
          </table:table-cell>
          <table:table-cell office:value-type="string" calcext:value-type="string">
            <text:p>311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48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400" calcext:value-type="float">
            <text:p>400,0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Eigenbeteiligung Ersti-WE Anglistik <text:s/>SS16</text:p>
          </table:table-cell>
          <table:table-cell office:value-type="string" calcext:value-type="string">
            <text:p>311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49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280" calcext:value-type="float">
            <text:p>1.280,0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Anglistik - Angloparty SS16</text:p>
          </table:table-cell>
          <table:table-cell office:value-type="string" calcext:value-type="string">
            <text:p>321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0</text:p>
          </table:table-cell>
          <table:table-cell office:value-type="string" calcext:value-type="string">
            <text:p>rewi</text:p>
          </table:table-cell>
          <table:table-cell table:style-name="ce19" office:value-type="date" office:date-value="2016-12-17" calcext:value-type="date">
            <text:p>17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3.74" calcext:value-type="float">
            <text:p>-23,74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Religionswissenschaft Jahresabschlussfeier 2016</text:p>
          </table:table-cell>
          <table:table-cell office:value-type="string" calcext:value-type="string">
            <text:p>2.1.3.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51</text:p>
          </table:table-cell>
          <table:table-cell office:value-type="string" calcext:value-type="string">
            <text:p>klassphil</text:p>
          </table:table-cell>
          <table:table-cell table:style-name="ce19" office:value-type="date" office:date-value="2016-10-09" calcext:value-type="date">
            <text:p>09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5.66" calcext:value-type="float">
            <text:p>-195,66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Klassphil, Glühweintassen Glühweihntassen 15.12.2016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2</text:p>
          </table:table-cell>
          <table:table-cell office:value-type="string" calcext:value-type="string">
            <text:p>klassphil</text:p>
          </table:table-cell>
          <table:table-cell table:style-name="ce19" office:value-type="date" office:date-value="2016-11-10" calcext:value-type="date">
            <text:p>1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9.9" calcext:value-type="float">
            <text:p>-9,9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Klassphil, Druckkosten Stammtische der FS</text:p>
          </table:table-cell>
          <table:table-cell office:value-type="float" office:value="421" calcext:value-type="float">
            <text:p>42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3</text:p>
          </table:table-cell>
          <table:table-cell office:value-type="string" calcext:value-type="string">
            <text:p>klassphil</text:p>
          </table:table-cell>
          <table:table-cell table:style-name="ce19" office:value-type="date" office:date-value="2016-10-25" calcext:value-type="date">
            <text:p>25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" calcext:value-type="float">
            <text:p>-4,0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Klassphil, Druckkosten Plakate Winterfest 2016</text:p>
          </table:table-cell>
          <table:table-cell office:value-type="float" office:value="421" calcext:value-type="float">
            <text:p>42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4</text:p>
          </table:table-cell>
          <table:table-cell office:value-type="string" calcext:value-type="string">
            <text:p>klassphil</text:p>
          </table:table-cell>
          <table:table-cell table:style-name="ce19" office:value-type="date" office:date-value="2016-12-01" calcext:value-type="date">
            <text:p>01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9.33" calcext:value-type="float">
            <text:p>-89,33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Klassphil, Deko Weihnachtsfeier 2016</text:p>
          </table:table-cell>
          <table:table-cell office:value-type="float" office:value="422" calcext:value-type="float">
            <text:p>42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5</text:p>
          </table:table-cell>
          <table:table-cell office:value-type="string" calcext:value-type="string">
            <text:p>klassphil</text:p>
          </table:table-cell>
          <table:table-cell table:style-name="ce19" office:value-type="date" office:date-value="2016-11-25" calcext:value-type="date">
            <text:p>25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63.3" calcext:value-type="float">
            <text:p>-263,3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Klassphil, Pullover FS-Mitglieder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6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7-01-10" calcext:value-type="date">
            <text:p>10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8.04" calcext:value-type="float">
            <text:p>-18,04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Japanologie, TrinkbecherJahresabschlussfeier 16.12.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7</text:p>
          </table:table-cell>
          <table:table-cell office:value-type="string" calcext:value-type="string">
            <text:p>japo</text:p>
          </table:table-cell>
          <table:table-cell table:style-name="ce19" office:value-type="date" office:date-value="2017-01-10" calcext:value-type="date">
            <text:p>10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8.66" calcext:value-type="float">
            <text:p>-28,66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Japanologie, Deko Jahresabschlussfeier 16.12.16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8</text:p>
          </table:table-cell>
          <table:table-cell office:value-type="string" calcext:value-type="string">
            <text:p>as</text:p>
          </table:table-cell>
          <table:table-cell table:style-name="ce19" office:value-type="date" office:date-value="2016-11-28" calcext:value-type="date">
            <text:p>28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6.04" calcext:value-type="float">
            <text:p>-66,04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American Studies, Getränke Weihnachtsfeier 2016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59</text:p>
          </table:table-cell>
          <table:table-cell office:value-type="string" calcext:value-type="string">
            <text:p>as</text:p>
          </table:table-cell>
          <table:table-cell table:style-name="ce19" office:value-type="date" office:date-value="2016-11-28" calcext:value-type="date">
            <text:p>28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4.9" calcext:value-type="float">
            <text:p>-154,9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American Studies, Getränke Weihnachtsfeier 16.12.16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60</text:p>
          </table:table-cell>
          <table:table-cell office:value-type="string" calcext:value-type="string">
            <text:p>ethn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49.75" calcext:value-type="float">
            <text:p>-49,75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Ethnologie, Geschenke f.Vortrag Berufsinformationstag 26.04.16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61</text:p>
          </table:table-cell>
          <table:table-cell office:value-type="string" calcext:value-type="string">
            <text:p>ethno</text:p>
          </table:table-cell>
          <table:table-cell table:style-name="ce19" office:value-type="date" office:date-value="2016-11-29" calcext:value-type="date">
            <text:p>29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2.89" calcext:value-type="float">
            <text:p>-22,89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Ethnologie, Deko Ethnoparty 26.05.16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62</text:p>
          </table:table-cell>
          <table:table-cell office:value-type="string" calcext:value-type="string">
            <text:p>semi</text:p>
          </table:table-cell>
          <table:table-cell table:style-name="ce19" office:value-type="date" office:date-value="2016-07-22" calcext:value-type="date">
            <text:p>22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95.52" calcext:value-type="float">
            <text:p>-95,52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Seministik Weihnachtsfeier 2016</text:p>
          </table:table-cell>
          <table:table-cell office:value-type="float" office:value="412" calcext:value-type="float">
            <text:p>41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63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1-29" calcext:value-type="date">
            <text:p>29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9" calcext:value-type="float">
            <text:p>-649,0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StuRa, Notlagenstipendium Februar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64</text:p>
          </table:table-cell>
          <table:table-cell office:value-type="string" calcext:value-type="string">
            <text:p>iko</text:p>
          </table:table-cell>
          <table:table-cell table:style-name="ce19" office:value-type="date" office:date-value="2016-03-08" calcext:value-type="date">
            <text:p>08.03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50" calcext:value-type="float">
            <text:p>-450,00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RE-Nr. 0721.31.16.00001 FS IKO Exkursion Differenzb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65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42.44" calcext:value-type="float">
            <text:p>-1.042,44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PhysMathInfo, FS-WE, 2.12. - 4.12.16 Rückerstattung Lebensmittel 1 4.10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66</text:p>
          </table:table-cell>
          <table:table-cell office:value-type="string" calcext:value-type="string">
            <text:p>ang</text:p>
          </table:table-cell>
          <table:table-cell table:style-name="ce19" office:value-type="date" office:date-value="2017-01-09" calcext:value-type="date">
            <text:p>09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7.74" calcext:value-type="float">
            <text:p>-47,74 €</text:p>
          </table:table-cell>
          <table:table-cell table:style-name="ce143" office:value-type="string" calcext:value-type="string">
            <text:p>31.01.2017</text:p>
          </table:table-cell>
          <table:table-cell table:style-name="ce59" office:value-type="string" calcext:value-type="string">
            <text:p>FS Anglistik, Inventareinweiterung Spiele, Games-Night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67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987.65" calcext:value-type="float">
            <text:p>987,65 €</text:p>
          </table:table-cell>
          <table:table-cell table:style-name="ce143" office:value-type="string" calcext:value-type="string">
            <text:p>01.02.2017</text:p>
          </table:table-cell>
          <table:table-cell table:style-name="ce59" office:value-type="string" calcext:value-type="string">
            <text:p>.INV/BEITRAeGE 30.1.2017/01.-31.12.2016; VS Beiträge 1-31.12.2016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68</text:p>
          </table:table-cell>
          <table:table-cell office:value-type="string" calcext:value-type="string">
            <text:p>coli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975" calcext:value-type="float">
            <text:p>975,00 €</text:p>
          </table:table-cell>
          <table:table-cell table:style-name="ce143" office:value-type="string" calcext:value-type="string">
            <text:p>02.02.2017</text:p>
          </table:table-cell>
          <table:table-cell table:style-name="ce59" office:value-type="string" calcext:value-type="string">
            <text:p>Einnahmen FS Comuperlinguistik aus WP 2016 Posten 320-1</text:p>
          </table:table-cell>
          <table:table-cell office:value-type="string" calcext:value-type="string">
            <text:p>311.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6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3" calcext:value-type="date">
            <text:p>13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78.98" calcext:value-type="float">
            <text:p>-478,98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-Nr. 170003 2, VS Uni Heidelberg, Demo gg. Studiengebühren 13.01.201 7</text:p>
          </table:table-cell>
          <table:table-cell office:value-type="float" office:value="4201" calcext:value-type="float">
            <text:p>42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5-12-17" calcext:value-type="date">
            <text:p>17.12.2015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3.75" calcext:value-type="float">
            <text:p>-193,75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Außen, Fahrtkosten AStA Uni Augsburg, 17.12.2015</text:p>
          </table:table-cell>
          <table:table-cell office:value-type="float" office:value="4201" calcext:value-type="float">
            <text:p>42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1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36.25" calcext:value-type="float">
            <text:p>-36,25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Außen, Reisekosten LaStuVe 22.1.2017, Ludwigsburg 16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72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1" calcext:value-type="float">
            <text:p>-21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PhysMathInfo, Pizza FS-Sitzung 31.8.,2016 14.10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7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4.85" calcext:value-type="float">
            <text:p>-194,85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 LEDTeelichter Verpflegung</text:p>
          </table:table-cell>
          <table:table-cell office:value-type="float" office:value="4112" calcext:value-type="float">
            <text:p>411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4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VS Heidelberg, Re-Nr. 1 Fotos StuRa-Homepage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5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VS Heidelberg, Re-Nr. 1, Fotos StuRa-Homepage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09" calcext:value-type="date">
            <text:p>09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" calcext:value-type="float">
            <text:p>-25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, Druckkosten Poster LAFA Altstadt für Alle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7.47" calcext:value-type="float">
            <text:p>-7,47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 Verpflegung Kulturstammtisch Verpflegung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23" calcext:value-type="date">
            <text:p>23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9.51" calcext:value-type="float">
            <text:p>-9,51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 Verpflegung Kulturstammtisch Verpflegung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7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, Gage DJ Perspektive Feminismus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8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, Gage DJ Perspektive Feminismus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81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, Gage DJ Perspektive Feminismus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82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, Gage DJ Perspektive Feminismus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0">
          <table:table-cell office:value-type="string" calcext:value-type="string">
            <text:p>C18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, Gage DJ Perspektive Feminismus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84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71.4" calcext:value-type="float">
            <text:p>-71,4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Kultur, Gage DJ Perspektive Feminismus Magazine 2500 S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85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0" calcext:value-type="float">
            <text:p>-12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Nr: FIX-95374 KuNr:3942/0Verfasste Studierend. Uni Heidelberg, Sicherheitspaket 1.12.2016-30.11.2017</text:p>
          </table:table-cell>
          <table:table-cell office:value-type="float" office:value="4173" calcext:value-type="float">
            <text:p>4173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86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1" calcext:value-type="float">
            <text:p>-101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PhysMathInfo, Pizza FS-Sitzung 7.12.2016 14.10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87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PhysMathInfo, Pizza FS-Sitzung 15.7.2016 14.10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88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1.5" calcext:value-type="float">
            <text:p>-101,5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PhysMathInfo, Pizza FS-Sitzung 30.11.2016 14.10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89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10" calcext:value-type="float">
            <text:p>-210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PhysMathInfo, Pizza FS-Sitzung 26.10.2016 14.10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90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9-28" calcext:value-type="date">
            <text:p>28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8" calcext:value-type="float">
            <text:p>-198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Mathpyhs, RE-Nr. 2016-011, Rechnung Busreise KIF 44,5</text:p>
          </table:table-cell>
          <table:table-cell office:value-type="float" office:value="4011" calcext:value-type="float">
            <text:p>40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91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22" calcext:value-type="date">
            <text:p>22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8.73" calcext:value-type="float">
            <text:p>-68,73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Mathpyhs, Lebensmittel Physik-VV 29.06.16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92</text:p>
          </table:table-cell>
          <table:table-cell office:value-type="string" calcext:value-type="string">
            <text:p>rewi</text:p>
          </table:table-cell>
          <table:table-cell table:style-name="ce19" office:value-type="date" office:date-value="2016-10-20" calcext:value-type="date">
            <text:p>20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9.19" calcext:value-type="float">
            <text:p>-49,19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Religionswissenschaft Semesterfrühstück 22.11.16</text:p>
          </table:table-cell>
          <table:table-cell office:value-type="string" calcext:value-type="string">
            <text:p>2.1.2.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9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6" calcext:value-type="date">
            <text:p>16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.2" calcext:value-type="float">
            <text:p>-11,2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isekosten Finanztreffen 16.12.16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94</text:p>
          </table:table-cell>
          <table:table-cell office:value-type="string" calcext:value-type="string">
            <text:p>pharma</text:p>
          </table:table-cell>
          <table:table-cell table:style-name="ce19" office:value-type="date" office:date-value="2016-07-04" calcext:value-type="date">
            <text:p>04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2" calcext:value-type="float">
            <text:p>-252,0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Pharmazie, Verpflegung FS-VV April - Oktober 2016 </text:p>
          </table:table-cell>
          <table:table-cell table:style-name="ce111" office:value-type="string" calcext:value-type="string">
            <text:p>2.2.1.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95</text:p>
          </table:table-cell>
          <table:table-cell office:value-type="string" calcext:value-type="string">
            <text:p>vwl</text:p>
          </table:table-cell>
          <table:table-cell table:style-name="ce19" office:value-type="date" office:date-value="2017-01-09" calcext:value-type="date">
            <text:p>09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8.98" calcext:value-type="float">
            <text:p>-128,98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VWL, Polaroid-Kamera Reperatur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96</text:p>
          </table:table-cell>
          <table:table-cell office:value-type="string" calcext:value-type="string">
            <text:p>chem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9.95" calcext:value-type="float">
            <text:p>-59,95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Chemie Heizgerät Fachschaft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97</text:p>
          </table:table-cell>
          <table:table-cell office:value-type="string" calcext:value-type="string">
            <text:p>chem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4.98" calcext:value-type="float">
            <text:p>-24,98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FS Chemie Kaffeepads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19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20" calcext:value-type="date">
            <text:p>2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9.95" calcext:value-type="float">
            <text:p>-9,95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Soziales, Nachkauf Klebeband</text:p>
          </table:table-cell>
          <table:table-cell office:value-type="float" office:value="4130" calcext:value-type="float">
            <text:p>41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19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24" calcext:value-type="date">
            <text:p>24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7.3" calcext:value-type="float">
            <text:p>-7,3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Referat Soziales, Koop mit FS Psychologie Psycho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0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24" calcext:value-type="date">
            <text:p>24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5.01" calcext:value-type="float">
            <text:p>-155,01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Nr: 481286 KuNr: 33715 FS Psychologie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0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1-08" calcext:value-type="date">
            <text:p>08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736.5" calcext:value-type="float">
            <text:p>-2.736,50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Collegium Musicum Sachauftrag Nr. 7 200221, StuRa Uni HD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02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8.63" calcext:value-type="float">
            <text:p>-48,63 €</text:p>
          </table:table-cell>
          <table:table-cell table:style-name="ce143" office:value-type="string" calcext:value-type="string">
            <text:p>03.02.2017</text:p>
          </table:table-cell>
          <table:table-cell table:style-name="ce59" office:value-type="string" calcext:value-type="string">
            <text:p>Refkonf, Finanztreffen 27.1.17 Verpflegung 2016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table:style-name="ce5" office:value-type="string" calcext:value-type="string">
            <text:p>C203</text:p>
          </table:table-cell>
          <table:table-cell table:style-name="ce5" office:value-type="string" calcext:value-type="string">
            <text:p>refkonf</text:p>
          </table:table-cell>
          <table:table-cell table:style-name="ce25"/>
          <table:table-cell table:style-name="ce5" office:value-type="string" calcext:value-type="string">
            <text:p>a</text:p>
          </table:table-cell>
          <table:table-cell table:style-name="ce37" office:value-type="float" office:value="19.84" calcext:value-type="float">
            <text:p>19,84 €</text:p>
          </table:table-cell>
          <table:table-cell table:style-name="ce151" office:value-type="string" calcext:value-type="string">
            <text:p>07.02.2017</text:p>
          </table:table-cell>
          <table:table-cell table:style-name="ce61" office:value-type="string" calcext:value-type="string">
            <text:p>Restbetrag Danzig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V-15-refkonf</text:p>
          </table:table-cell>
          <table:table-cell table:style-name="ce5" office:value-type="string" calcext:value-type="string">
            <text:p>vv</text:p>
          </table:table-cell>
          <table:table-cell table:style-name="ce80"/>
          <table:table-cell table:style-name="ce86"/>
          <table:table-cell table:style-name="ce15" table:number-columns-repeated="993"/>
          <table:table-cell table:style-name="ce86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04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4-27" calcext:value-type="date">
            <text:p>27.04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" calcext:value-type="float">
            <text:p>-30,0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Mathpyhs, Reisekosten KIF Darmstradt 4-8.5.16 KIF 2.-6.11.16</text:p>
          </table:table-cell>
          <table:table-cell office:value-type="float" office:value="4011" calcext:value-type="float">
            <text:p>40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05</text:p>
          </table:table-cell>
          <table:table-cell office:value-type="string" calcext:value-type="string">
            <text:p>ang</text:p>
          </table:table-cell>
          <table:table-cell table:style-name="ce19" office:value-type="date" office:date-value="2016-01-25" calcext:value-type="date">
            <text:p>25.0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57.68" calcext:value-type="float">
            <text:p>-1.157,68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Anglistik, Abrechnung Anglo- Party WiSe 15/16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06</text:p>
          </table:table-cell>
          <table:table-cell office:value-type="string" calcext:value-type="string">
            <text:p>psycho</text:p>
          </table:table-cell>
          <table:table-cell table:style-name="ce19" office:value-type="date" office:date-value="2016-12-19" calcext:value-type="date">
            <text:p>19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3" calcext:value-type="float">
            <text:p>-13,0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Psychologie, FahrtkostenBuFaTa Mainz 29.5.16</text:p>
          </table:table-cell>
          <table:table-cell office:value-type="float" office:value="423" calcext:value-type="float">
            <text:p>42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07</text:p>
          </table:table-cell>
          <table:table-cell office:value-type="string" calcext:value-type="string">
            <text:p>psycho</text:p>
          </table:table-cell>
          <table:table-cell table:style-name="ce19" office:value-type="date" office:date-value="2016-12-19" calcext:value-type="date">
            <text:p>19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" calcext:value-type="float">
            <text:p>-10,0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Psychologie, Congresscard BuFaTa Mainz 29.5.16</text:p>
          </table:table-cell>
          <table:table-cell office:value-type="float" office:value="423" calcext:value-type="float">
            <text:p>42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08</text:p>
          </table:table-cell>
          <table:table-cell office:value-type="string" calcext:value-type="string">
            <text:p>medma</text:p>
          </table:table-cell>
          <table:table-cell table:style-name="ce19" office:value-type="date" office:date-value="2016-11-14" calcext:value-type="date">
            <text:p>14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95.91" calcext:value-type="float">
            <text:p>-395,91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MedMA Einführungswoche 4.-8.10.1 6 Bier</text:p>
          </table:table-cell>
          <table:table-cell office:value-type="float" office:value="4005" calcext:value-type="float">
            <text:p>400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09</text:p>
          </table:table-cell>
          <table:table-cell office:value-type="string" calcext:value-type="string">
            <text:p>powi</text:p>
          </table:table-cell>
          <table:table-cell table:style-name="ce19" office:value-type="date" office:date-value="2016-10-17" calcext:value-type="date">
            <text:p>17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70.41" calcext:value-type="float">
            <text:p>-670,41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Politik, Ersti-Einführung BA 12./13.10.2016 der FS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10</text:p>
          </table:table-cell>
          <table:table-cell office:value-type="string" calcext:value-type="string">
            <text:p>powi</text:p>
          </table:table-cell>
          <table:table-cell table:style-name="ce19" office:value-type="date" office:date-value="2016-10-17" calcext:value-type="date">
            <text:p>17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92.74" calcext:value-type="float">
            <text:p>-1.492,74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Politik, Ersti-WE BA/Lehramt 4.- 6.11.16 der FS</text:p>
          </table:table-cell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11</text:p>
          </table:table-cell>
          <table:table-cell office:value-type="string" calcext:value-type="string">
            <text:p>ang</text:p>
          </table:table-cell>
          <table:table-cell table:style-name="ce19" office:value-type="date" office:date-value="2017-01-27" calcext:value-type="date">
            <text:p>2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3.6" calcext:value-type="float">
            <text:p>-43,6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Anglistik, FS-Tag Automiete 23.07.2016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12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31" calcext:value-type="date">
            <text:p>31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62.46" calcext:value-type="float">
            <text:p>-162,46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Refkonf, Druckkosten für Wahlen Doktorand*innenkonvent</text:p>
          </table:table-cell>
          <table:table-cell office:value-type="float" office:value="4204" calcext:value-type="float">
            <text:p>420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1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31" calcext:value-type="date">
            <text:p>31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385.4" calcext:value-type="float">
            <text:p>-385,4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Refkonf, RE-Nr. HG160989, Ku-Nr 399999 Vollversammlung 20.10.16 Doktorand*innenkonvent</text:p>
          </table:table-cell>
          <table:table-cell office:value-type="float" office:value="4204" calcext:value-type="float">
            <text:p>420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14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31" calcext:value-type="date">
            <text:p>31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4.23" calcext:value-type="float">
            <text:p>-24,23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Refkonf, Konvent, Verpflegung Veranstaltung 17.10.2016 </text:p>
          </table:table-cell>
          <table:table-cell office:value-type="float" office:value="4204" calcext:value-type="float">
            <text:p>420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15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0" calcext:value-type="date">
            <text:p>10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6" calcext:value-type="float">
            <text:p>-156,0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Refkonf, Referat Außen, Fahrt Kundgebung Stuttgart 13.01.2017 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16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5-10-13" calcext:value-type="date">
            <text:p>13.10.2015</text:p>
          </table:table-cell>
          <table:table-cell office:value-type="string" calcext:value-type="string">
            <text:p>a</text:p>
          </table:table-cell>
          <table:table-cell table:style-name="ce31" office:value-type="float" office:value="-459.69" calcext:value-type="float">
            <text:p>-459,69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StuRa, Förderung Ausstellung CA 18.9.2015-10.01.20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1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79.73" calcext:value-type="float">
            <text:p>-179,73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Refkonf, Beleg-Nr. 2795832, Ku-Nr. 2320767 Refkonf, VS Heidelberg, USB-Sticks</text:p>
          </table:table-cell>
          <table:table-cell office:value-type="float" office:value="4120" calcext:value-type="float">
            <text:p>412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18</text:p>
          </table:table-cell>
          <table:table-cell office:value-type="string" calcext:value-type="string">
            <text:p>chem</text:p>
          </table:table-cell>
          <table:table-cell table:style-name="ce19" office:value-type="date" office:date-value="2016-10-13" calcext:value-type="date">
            <text:p>13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762.1" calcext:value-type="float">
            <text:p>-762,1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Chemie u. Biochemie Laborschutzbrillen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19</text:p>
          </table:table-cell>
          <table:table-cell office:value-type="string" calcext:value-type="string">
            <text:p>soz</text:p>
          </table:table-cell>
          <table:table-cell table:style-name="ce19" office:value-type="date" office:date-value="2016-11-21" calcext:value-type="date">
            <text:p>21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.01" calcext:value-type="float">
            <text:p>-20,01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Soziologie, Jahresabschlusstreffen FS 12.12.16 Bewirtung / Geschenke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2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31" calcext:value-type="date">
            <text:p>31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.36" calcext:value-type="float">
            <text:p>-10,36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Refkonf, Referat Kultur, 31.01.17 Verpflegung Kulturstammtisch Verpflegung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21</text:p>
          </table:table-cell>
          <table:table-cell office:value-type="string" calcext:value-type="string">
            <text:p>medhd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MedHD, Treffen AK Politik 29.6.1 6, Verpflegung Studitag</text:p>
          </table:table-cell>
          <table:table-cell office:value-type="float" office:value="421" calcext:value-type="float">
            <text:p>42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22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.8" calcext:value-type="float">
            <text:p>-25,80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StuRa, Erstattung Beitragsanteil Semesterticket SoSe 2017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23</text:p>
          </table:table-cell>
          <table:table-cell office:value-type="string" calcext:value-type="string">
            <text:p>philo</text:p>
          </table:table-cell>
          <table:table-cell table:style-name="ce19" office:value-type="date" office:date-value="2017-01-19" calcext:value-type="date">
            <text:p>19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8.91" calcext:value-type="float">
            <text:p>-198,91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Philosophie, Re-Nr. 2003134972, Ku-Nr. 10251 FS Philosophie, Doziabend</text:p>
          </table:table-cell>
          <table:table-cell office:value-type="string" calcext:value-type="string">
            <text:p>??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24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.42" calcext:value-type="float">
            <text:p>-30,42 €</text:p>
          </table:table-cell>
          <table:table-cell table:style-name="ce143" office:value-type="string" calcext:value-type="string">
            <text:p>07.02.2017</text:p>
          </table:table-cell>
          <table:table-cell table:style-name="ce59" office:value-type="string" calcext:value-type="string">
            <text:p>FS Anglistik, Time Abo, 02.04. - 1.10.2016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25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1.79" calcext:value-type="float">
            <text:p>-1,79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Refkonf, Miete Datencointainer Januar 2017,Beleg-Nr: 0002416100, Konto-Nr. 0001920659, VS Uni Heidelberg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26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6248.25" calcext:value-type="float">
            <text:p>-6.248,25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StuRa, Personalkosten 01/17, 7990006889000000 Erst.: 01/17 A VS Uni Heidelberg</text:p>
          </table:table-cell>
          <table:table-cell office:value-type="float" office:value="401" calcext:value-type="float">
            <text:p>4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27</text:p>
          </table:table-cell>
          <table:table-cell office:value-type="string" calcext:value-type="string">
            <text:p>ägyp</text:p>
          </table:table-cell>
          <table:table-cell table:style-name="ce19" office:value-type="date" office:date-value="2016-10-10" calcext:value-type="date">
            <text:p>10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2.99" calcext:value-type="float">
            <text:p>-62,99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FS Ägyptologie, Ersti-Frühstück 18.10.16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28</text:p>
          </table:table-cell>
          <table:table-cell office:value-type="string" calcext:value-type="string">
            <text:p>klassphil</text:p>
          </table:table-cell>
          <table:table-cell table:style-name="ce19" office:value-type="date" office:date-value="2016-12-01" calcext:value-type="date">
            <text:p>01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3.28" calcext:value-type="float">
            <text:p>-193,28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FS Klassphil, Weihnachtsfeier, 15.12.16 Verpflegung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29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275.4" calcext:value-type="float">
            <text:p>-275,4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Refkonf, TAZ-Abo, 'Re-Nr. 1142000436543, Abo-Nr. a43654, StuRa, VS Heidelberg</text:p>
          </table:table-cell>
          <table:table-cell office:value-type="float" office:value="4152" calcext:value-type="float">
            <text:p>415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30</text:p>
          </table:table-cell>
          <table:table-cell office:value-type="string" calcext:value-type="string">
            <text:p>islam</text:p>
          </table:table-cell>
          <table:table-cell table:style-name="ce19" office:value-type="date" office:date-value="2016-12-14" calcext:value-type="date">
            <text:p>14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6.32" calcext:value-type="float">
            <text:p>-116,32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FS Islamwissenschaft, Jahresabschlussfeier, 14.12.16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31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Refkonf, Referat Kultur, Fotos StuRa-Homepage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32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8-30" calcext:value-type="date">
            <text:p>30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82" calcext:value-type="float">
            <text:p>-282,0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StuRa, FUN-Referat, Honorar+ Fahrtkosten Perspektive Feminismus 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33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0-11" calcext:value-type="date">
            <text:p>11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StuRa, FUN-Referat, Honorar Vortrag Perspektive Feminismus 11.10.16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34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530" calcext:value-type="float">
            <text:p>-530,0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Refkonf, Referat Außen, Vorschuss fzs MV Kassel, 4 Personen 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ßen-17-01</text:p>
          </table:table-cell>
          <table:table-cell office:value-type="string" calcext:value-type="string">
            <text:p>v</text:p>
          </table:table-cell>
          <table:table-cell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35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34.6" calcext:value-type="float">
            <text:p>-34,6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Refkonf, Referat Außen, Erstattung Reisekosten fzs-MV Frankfurt 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36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3.9" calcext:value-type="float">
            <text:p>-3,9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Refkonf, Dauerbeschluss, Toilettenpapier 2016</text:p>
          </table:table-cell>
          <table:table-cell office:value-type="float" office:value="4160" calcext:value-type="float">
            <text:p>416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37</text:p>
          </table:table-cell>
          <table:table-cell office:value-type="string" calcext:value-type="string">
            <text:p>chem</text:p>
          </table:table-cell>
          <table:table-cell table:style-name="ce19" office:value-type="date" office:date-value="2017-01-10" calcext:value-type="date">
            <text:p>10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3" calcext:value-type="float">
            <text:p>-53,0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FS Chemie, Verpflegung QSMK, 10.01.2017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38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0" calcext:value-type="float">
            <text:p>-80,00 €</text:p>
          </table:table-cell>
          <table:table-cell table:style-name="ce143" office:value-type="string" calcext:value-type="string">
            <text:p>09.02.2017</text:p>
          </table:table-cell>
          <table:table-cell table:style-name="ce59" office:value-type="string" calcext:value-type="string">
            <text:p>FS PhysMathInfo, Pizza FS-Sitzung, 11.01.2017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39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590.71" calcext:value-type="float">
            <text:p>590,71 €</text:p>
          </table:table-cell>
          <table:table-cell table:style-name="ce143" office:value-type="string" calcext:value-type="string">
            <text:p>13.02.2017</text:p>
          </table:table-cell>
          <table:table-cell table:style-name="ce59" office:value-type="string" calcext:value-type="string">
            <text:p>FS Theologie, Fakultaetssommerfest 2016 Ev. Theologie - Posten 310 -2016</text:p>
          </table:table-cell>
          <table:table-cell office:value-type="string" calcext:value-type="string">
            <text:p>321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40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13.02.2017</text:p>
          </table:table-cell>
          <table:table-cell table:style-name="ce59" office:value-type="string" calcext:value-type="string">
            <text:p>FS Theologie, Kirchentag 2017 FS Ev.Theologie - 334.01 Elias Stolz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41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14.02.2017</text:p>
          </table:table-cell>
          <table:table-cell table:style-name="ce59" office:value-type="string" calcext:value-type="string">
            <text:p>FS Theologie, Kirchentag 2017 FS Ev. Theologie -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1">
          <table:table-cell office:value-type="string" calcext:value-type="string">
            <text:p>C242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14.02.2017</text:p>
          </table:table-cell>
          <table:table-cell table:style-name="ce59" office:value-type="string" calcext:value-type="string">
            <text:p>FS Theologie, KIRCHENTAG 2017 FREVTHEOLOGIE 33401 XXX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43</text:p>
          </table:table-cell>
          <table:table-cell office:value-type="string" calcext:value-type="string">
            <text:p>geog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4158.27" calcext:value-type="float">
            <text:p>4.158,27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Geographie, Nachzahlung Einnahmen Atlasfete</text:p>
          </table:table-cell>
          <table:table-cell office:value-type="float" office:value="321" calcext:value-type="float">
            <text:p>3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44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60" calcext:value-type="float">
            <text:p>160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Theologie,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45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9-27" calcext:value-type="date">
            <text:p>27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0" calcext:value-type="float">
            <text:p>-200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Workshop Neue Rechte, 26.11.2016, VS-Arbeitswochenende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4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9-27" calcext:value-type="date">
            <text:p>27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14.43" calcext:value-type="float">
            <text:p>-214,43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Workshop Neue Rechte, 26.11.2016, VS-Arbeitswochenende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4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Fotos für StuRa-Homepage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48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11-02" calcext:value-type="date">
            <text:p>02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78.5" calcext:value-type="float">
            <text:p>-178,5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Mathpyhs, Reisekosten KIF, 2.-6.11.2016</text:p>
          </table:table-cell>
          <table:table-cell office:value-type="float" office:value="4011" calcext:value-type="float">
            <text:p>40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4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8-30" calcext:value-type="date">
            <text:p>30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24.42" calcext:value-type="float">
            <text:p>-324,42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KuNr: 2538696, Re-Nr: 9000455169 Büromaterial, Refkonf Büromaterial</text:p>
          </table:table-cell>
          <table:table-cell office:value-type="float" office:value="4130" calcext:value-type="float">
            <text:p>41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0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650.1" calcext:value-type="float">
            <text:p>-650,1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Re-Nr.: 71396094, Ku-Nr.: 5604961173, VS Heidelberg</text:p>
          </table:table-cell>
          <table:table-cell office:value-type="float" office:value="4152" calcext:value-type="float">
            <text:p>415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51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8-16" calcext:value-type="date">
            <text:p>16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5.03" calcext:value-type="float">
            <text:p>-35,03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Verpflegung AK Lehramtstreffen 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2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5-03-22" calcext:value-type="date">
            <text:p>22.03.2015</text:p>
          </table:table-cell>
          <table:table-cell office:value-type="string" calcext:value-type="string">
            <text:p>a</text:p>
          </table:table-cell>
          <table:table-cell table:style-name="ce31" office:value-type="float" office:value="-28" calcext:value-type="float">
            <text:p>-28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Referat Außen, Fahrtkostenvernetzungstreffen Stuttgart, 2015 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0-28" calcext:value-type="date">
            <text:p>28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3" calcext:value-type="float">
            <text:p>-63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Referat Außen, Fahrtkosten Fzs-Seminar Austeritätspolitik 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4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9.89" calcext:value-type="float">
            <text:p>-119,89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Referat Außen, Einrichtung : Großer Suppentopf</text:p>
          </table:table-cell>
          <table:table-cell office:value-type="float" office:value="4112" calcext:value-type="float">
            <text:p>411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5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394.15" calcext:value-type="float">
            <text:p>-394,15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Kunden.Nr.: 110139811 Re-Nr.: 610044370, Refkonf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345.64" calcext:value-type="float">
            <text:p>-345,64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Kunden.Nr.: 110139811 Re-Nr.: 610043455, Refkonf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Referat Kultur, Gage Perspektive Feminismus 3.12.16 Feminismus 3.12.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58</text:p>
          </table:table-cell>
          <table:table-cell office:value-type="string" calcext:value-type="string">
            <text:p>stura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a</text:p>
          </table:table-cell>
          <table:table-cell table:style-name="ce31" office:value-type="float" office:value="-80" calcext:value-type="float">
            <text:p>-80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StuRa, Rechnungs-Nr. 2016 293 AK Humoristisches, VS HD</text:p>
          </table:table-cell>
          <table:table-cell table:number-columns-repeated="4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59</text:p>
          </table:table-cell>
          <table:table-cell office:value-type="string" calcext:value-type="string">
            <text:p>medhd</text:p>
          </table:table-cell>
          <table:table-cell table:style-name="ce19" office:value-type="date" office:date-value="2017-01-26" calcext:value-type="date">
            <text:p>26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.35" calcext:value-type="float">
            <text:p>-25,35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MedHD, Schlüsseltressor</text:p>
          </table:table-cell>
          <table:table-cell table:style-name="ce170"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60</text:p>
          </table:table-cell>
          <table:table-cell office:value-type="string" calcext:value-type="string">
            <text:p>islam</text:p>
          </table:table-cell>
          <table:table-cell table:style-name="ce19" office:value-type="date" office:date-value="2017-02-02" calcext:value-type="date">
            <text:p>02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38.9" calcext:value-type="float">
            <text:p>-38,9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Islamwissenschaft Abschiedsgeschenk Prof. Sagaster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61</text:p>
          </table:table-cell>
          <table:table-cell office:value-type="string" calcext:value-type="string">
            <text:p>ang</text:p>
          </table:table-cell>
          <table:table-cell table:style-name="ce19" office:value-type="date" office:date-value="2016-11-07" calcext:value-type="date">
            <text:p>07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5.72" calcext:value-type="float">
            <text:p>-1.505,72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Anglistik, Ersti-We WiSe16/17 21.-23.10.16</text:p>
          </table:table-cell>
          <table:table-cell office:value-type="float" office:value="4002" calcext:value-type="float">
            <text:p>400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62</text:p>
          </table:table-cell>
          <table:table-cell office:value-type="string" calcext:value-type="string">
            <text:p>medma</text:p>
          </table:table-cell>
          <table:table-cell table:style-name="ce19" office:value-type="date" office:date-value="2017-01-16" calcext:value-type="date">
            <text:p>16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" calcext:value-type="float">
            <text:p>-29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MedMa, Reisekosten Treffen Medinetz Rhein-Neckar 16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63</text:p>
          </table:table-cell>
          <table:table-cell office:value-type="string" calcext:value-type="string">
            <text:p>medma</text:p>
          </table:table-cell>
          <table:table-cell table:style-name="ce19" office:value-type="date" office:date-value="2017-01-30" calcext:value-type="date">
            <text:p>30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.3" calcext:value-type="float">
            <text:p>-50,3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MedMa, MSV-Treffen, Verpflegung</text:p>
          </table:table-cell>
          <table:table-cell office:value-type="float" office:value="4200" calcext:value-type="float">
            <text:p>420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64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21" calcext:value-type="date">
            <text:p>21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9.1" calcext:value-type="float">
            <text:p>-29,1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Referat Außen, Reisekosten Ausschuss Internat FFM, 27 -29.01.17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65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11-07" calcext:value-type="date">
            <text:p>07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0" calcext:value-type="float">
            <text:p>-500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Referat PoBi, Re-Nr. 22-2 016, Filmvorführung, Vortrag 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6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0.03" calcext:value-type="float">
            <text:p>-80,03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Refkonf, Referat PoBi, Sticker gg. Studiengebühren Druckkosten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67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2-20" calcext:value-type="date">
            <text:p>2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StuRa, Aktion Freie-Bildung, Demo- Fotos für StuRa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68</text:p>
          </table:table-cell>
          <table:table-cell office:value-type="string" calcext:value-type="string">
            <text:p>iko</text:p>
          </table:table-cell>
          <table:table-cell table:style-name="ce19" office:value-type="date" office:date-value="2017-01-18" calcext:value-type="date">
            <text:p>18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9.57" calcext:value-type="float">
            <text:p>-9,57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IKO, Tee für IKO-Teeküche</text:p>
          </table:table-cell>
          <table:table-cell office:value-type="string" calcext:value-type="string">
            <text:p>4180.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69</text:p>
          </table:table-cell>
          <table:table-cell office:value-type="string" calcext:value-type="string">
            <text:p>sino</text:p>
          </table:table-cell>
          <table:table-cell table:style-name="ce19" office:value-type="date" office:date-value="2017-01-11" calcext:value-type="date">
            <text:p>11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.89" calcext:value-type="float">
            <text:p>-15,89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Sino, Verpflegung ZO Filmabend 17.1.2017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70</text:p>
          </table:table-cell>
          <table:table-cell office:value-type="string" calcext:value-type="string">
            <text:p>iko</text:p>
          </table:table-cell>
          <table:table-cell table:style-name="ce19" office:value-type="date" office:date-value="2016-11-02" calcext:value-type="date">
            <text:p>02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2.5" calcext:value-type="float">
            <text:p>-22,50 €</text:p>
          </table:table-cell>
          <table:table-cell table:style-name="ce143" office:value-type="string" calcext:value-type="string">
            <text:p>15.02.2017</text:p>
          </table:table-cell>
          <table:table-cell table:style-name="ce59" office:value-type="string" calcext:value-type="string">
            <text:p>FS IKO, Verpflegung FS-Sitzung Sitzungen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71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16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72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0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73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85" calcext:value-type="float">
            <text:p>85,00 €</text:p>
          </table:table-cell>
          <table:table-cell table:style-name="ce143" office:value-type="string" calcext:value-type="string">
            <text:p>20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74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75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Theologie KIRCHENTAG 2017 FS EV. THE OLOGIE -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76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77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204" calcext:value-type="float">
            <text:p>204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78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79</text:p>
          </table:table-cell>
          <table:table-cell office:value-type="string" calcext:value-type="string">
            <text:p>refkonf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1.79" calcext:value-type="float">
            <text:p>-1,79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Refkonf, Re-Nr: 2423048, Ku-Nr: 1920659 VS Uni Heidelberg Grundgebühr 01/2017 Datencontainer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80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2-20" calcext:value-type="date">
            <text:p>2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0" calcext:value-type="float">
            <text:p>-120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StuRa, Unterstützung AktionFreie Bildung, Demokosten 12.12.2016 Technik Ausleihe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8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1-29" calcext:value-type="date">
            <text:p>29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9" calcext:value-type="float">
            <text:p>-649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StuRa, Notlagenstipendium März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82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2-20" calcext:value-type="date">
            <text:p>2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35.99" calcext:value-type="float">
            <text:p>-135,99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StuRa, Unterstützung AktionFreie Bildung, Demo 21.12.2016 Druck- und Anschaffungskost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83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2-20" calcext:value-type="date">
            <text:p>2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9.92" calcext:value-type="float">
            <text:p>-119,92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StuRa, Unterstützung Aktion Freie Bildung, Demo 21.12.2016 LKW-Ausleihe und Fahrtkost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84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3" calcext:value-type="float">
            <text:p>-103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Mathpyhs, Reisekosten Poolvernetzungstreffen des stud. Akkreditierungspools 16. - 18.12. 2016 in Leipzig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85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0" calcext:value-type="float">
            <text:p>-60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PhysMathInfo, Pizza FS-Sitzung 01.02.2017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86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5.8" calcext:value-type="float">
            <text:p>-85,8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PhysMathInfo, Pizza FS-Sitzung 25.01.2017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87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2" calcext:value-type="float">
            <text:p>-252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PhysMathInfo, Pizza FS-Sitzung 12.10.2016</text:p>
          </table:table-cell>
          <table:table-cell office:value-type="float" office:value="4180" calcext:value-type="float">
            <text:p>418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88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10-05" calcext:value-type="date">
            <text:p>05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3.88" calcext:value-type="float">
            <text:p>-83,88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Mathpyhs, StadtmobilFahrtkosten Vorkurs 2016</text:p>
          </table:table-cell>
          <table:table-cell office:value-type="string" calcext:value-type="string">
            <text:p>??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89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76" calcext:value-type="float">
            <text:p>-1.576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StuRa, <text:s/>Uni Heidelberg, Mitgliedsbeitrag VSB 2017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9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2-15" calcext:value-type="date">
            <text:p>15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.36" calcext:value-type="float">
            <text:p>-20,36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Refkonf, Referat Außen, Verpflegung fzs-Mv-Vorbereitung 16.02.2017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91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Refkonf, Fotos StuRa-Homepage, Re-Nr. 1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92</text:p>
          </table:table-cell>
          <table:table-cell office:value-type="string" calcext:value-type="string">
            <text:p>soz</text:p>
          </table:table-cell>
          <table:table-cell table:style-name="ce19" office:value-type="date" office:date-value="2016-12-15" calcext:value-type="date">
            <text:p>1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818.24" calcext:value-type="float">
            <text:p>-1.818,24 €</text:p>
          </table:table-cell>
          <table:table-cell table:style-name="ce143" office:value-type="string" calcext:value-type="string">
            <text:p>21.02.2017</text:p>
          </table:table-cell>
          <table:table-cell table:style-name="ce59" office:value-type="string" calcext:value-type="string">
            <text:p>FS Soziologie, Ersti-WE, 11.11.-13.11.16 Gesamtabrechnung</text:p>
          </table:table-cell>
          <table:table-cell office:value-type="string" calcext:value-type="string">
            <text:p>??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93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2.02.2017</text:p>
          </table:table-cell>
          <table:table-cell table:style-name="ce59" office:value-type="string" calcext:value-type="string">
            <text:p>FS Theologie Kirchentag Thomas Stil: Fahrt + Unterkunft + Dauerkarte als Theologiestudent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94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2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95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33153.98" calcext:value-type="float">
            <text:p>33.153,98 €</text:p>
          </table:table-cell>
          <table:table-cell table:style-name="ce143" office:value-type="string" calcext:value-type="string">
            <text:p>22.02.2017</text:p>
          </table:table-cell>
          <table:table-cell table:style-name="ce59" office:value-type="string" calcext:value-type="string">
            <text:p>StuRa, VS Beiträge/RNV Umlage .INV/UMLAGE 20.2.2017/beitraege</text:p>
          </table:table-cell>
          <table:table-cell office:value-type="string" calcext:value-type="string">
            <text:p>30/5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95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-33153.98" calcext:value-type="float">
            <text:p>-33.153,98 €</text:p>
          </table:table-cell>
          <table:table-cell table:style-name="ce143" office:value-type="string" calcext:value-type="string">
            <text:p>22.02.2017</text:p>
          </table:table-cell>
          <table:table-cell table:style-name="ce59" office:value-type="string" calcext:value-type="string">
            <text:p>Ausgleichssumme zwecks Aufteilung der Buchung</text:p>
          </table:table-cell>
          <table:table-cell office:value-type="string" calcext:value-type="string">
            <text:p>30/5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95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34350.88" calcext:value-type="float">
            <text:p>34.350,88 €</text:p>
          </table:table-cell>
          <table:table-cell table:style-name="ce143" office:value-type="string" calcext:value-type="string">
            <text:p>22.02.2017</text:p>
          </table:table-cell>
          <table:table-cell table:style-name="ce59" office:value-type="string" calcext:value-type="string">
            <text:p>StuRa, RNV-Umlage, 01.-28.02.2017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95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-1196.9" calcext:value-type="float">
            <text:p>-1.196,90 €</text:p>
          </table:table-cell>
          <table:table-cell table:style-name="ce143" office:value-type="string" calcext:value-type="string">
            <text:p>22.02.2017</text:p>
          </table:table-cell>
          <table:table-cell table:style-name="ce59" office:value-type="string" calcext:value-type="string">
            <text:p>StuRa, VS-Beiträge, 01.-28.02.2017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96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2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97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28" calcext:value-type="float">
            <text:p>128,00 €</text:p>
          </table:table-cell>
          <table:table-cell table:style-name="ce143" office:value-type="string" calcext:value-type="string">
            <text:p>22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298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3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299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3.02.2017</text:p>
          </table:table-cell>
          <table:table-cell table:style-name="ce59" office:value-type="string" calcext:value-type="string">
            <text:p>FS Theologie KIRCHENTAG 2017 FS EV. <text:s/>THEOLOGIE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1">
          <table:table-cell office:value-type="string" calcext:value-type="string">
            <text:p>C300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4.02.2017</text:p>
          </table:table-cell>
          <table:table-cell table:style-name="ce59" office:value-type="string" calcext:value-type="string">
            <text:p>FS Theologie Kirchentag 2017 FS Ev. Theologie - 334.01 XXX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1">
          <table:table-cell office:value-type="string" calcext:value-type="string">
            <text:p>C301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4.02.2017</text:p>
          </table:table-cell>
          <table:table-cell table:style-name="ce59" office:value-type="string" calcext:value-type="string">
            <text:p>FS Theologie Kirchentag 2017 FS Ev.Theologie <text:s text:c="3"/>334.01 XXX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02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4.02.2017</text:p>
          </table:table-cell>
          <table:table-cell table:style-name="ce59" office:value-type="string" calcext:value-type="string">
            <text:p>FS Theologie KIRCHENTAG 2017 FS EV. THEOLOGIE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1">
          <table:table-cell office:value-type="string" calcext:value-type="string">
            <text:p>C303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4.02.2017</text:p>
          </table:table-cell>
          <table:table-cell table:style-name="ce59" office:value-type="string" calcext:value-type="string">
            <text:p>FS Theologie Kirchentag 2017 FS Ev. Theologie - 334.01 XXX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04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7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05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7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06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60" calcext:value-type="float">
            <text:p>160,00 €</text:p>
          </table:table-cell>
          <table:table-cell table:style-name="ce143" office:value-type="string" calcext:value-type="string">
            <text:p>27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07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7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1">
          <table:table-cell office:value-type="string" calcext:value-type="string">
            <text:p>C308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320" calcext:value-type="float">
            <text:p>320,00 €</text:p>
          </table:table-cell>
          <table:table-cell table:style-name="ce143" office:value-type="string" calcext:value-type="string">
            <text:p>27.02.2017</text:p>
          </table:table-cell>
          <table:table-cell table:style-name="ce59" office:value-type="string" calcext:value-type="string">
            <text:p>FS Theologie Kirchentag 2017 FS Ev. Theologie - 334.01 Kirchentag 2017 FS Ev. Theologie - 334.01 XXX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09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75" calcext:value-type="float">
            <text:p>75,00 €</text:p>
          </table:table-cell>
          <table:table-cell table:style-name="ce143" office:value-type="string" calcext:value-type="string">
            <text:p>28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10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8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11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8.02.2017</text:p>
          </table:table-cell>
          <table:table-cell table:style-name="ce59" office:value-type="string" calcext:value-type="string">
            <text:p>FS Theologie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12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8.02.2017</text:p>
          </table:table-cell>
          <table:table-cell table:style-name="ce59" office:value-type="string" calcext:value-type="string">
            <text:p>FS Theologie Kirchentag 2017 FS Ev.Theologie <text:s text:c="3"/>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1">
          <table:table-cell office:value-type="string" calcext:value-type="string">
            <text:p>C313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28.02.2017</text:p>
          </table:table-cell>
          <table:table-cell table:style-name="ce59" office:value-type="string" calcext:value-type="string">
            <text:p>FS Theologie KIRCHENTAG 2017 FS EV.THEOL334.01 XXXX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14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01.03.2017</text:p>
          </table:table-cell>
          <table:table-cell table:style-name="ce59" office:value-type="string" calcext:value-type="string">
            <text:p>FS Theologie Kirchentag 2017 FS Ev. Theologie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15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74" calcext:value-type="float">
            <text:p>74,00 €</text:p>
          </table:table-cell>
          <table:table-cell table:style-name="ce143" office:value-type="string" calcext:value-type="string">
            <text:p>01.03.2017</text:p>
          </table:table-cell>
          <table:table-cell table:style-name="ce59" office:value-type="string" calcext:value-type="string">
            <text:p>FS Theologie Kirchentag 2017 FS Ev.Theologie <text:s text:c="3"/>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1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1-15" calcext:value-type="date">
            <text:p>15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7" calcext:value-type="float">
            <text:p>-27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Rückfahrt Refkonf 16.11.2016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1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09" calcext:value-type="date">
            <text:p>09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0" calcext:value-type="float">
            <text:p>-20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Refkonf, Honorar, Workshop Neue Rechte - Kritik und Perspektiven, 10.02.2016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1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09" calcext:value-type="date">
            <text:p>09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0" calcext:value-type="float">
            <text:p>-20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Refkonf, Honorar, Workshop Neue Rechte - Kritik und Perspektiven, 10.02.2017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19</text:p>
          </table:table-cell>
          <table:table-cell office:value-type="string" calcext:value-type="string">
            <text:p>gesch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0" calcext:value-type="float">
            <text:p>-10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Geschichte Druckkosten Fachschaft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2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3" calcext:value-type="date">
            <text:p>13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0" calcext:value-type="float">
            <text:p>-50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Refkonf, Referat Außen, Mitfinanzierung 57. MV Kassel Re-Nr. 1617-078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21</text:p>
          </table:table-cell>
          <table:table-cell office:value-type="string" calcext:value-type="string">
            <text:p>stura</text:p>
          </table:table-cell>
          <table:table-cell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0" calcext:value-type="float">
            <text:p>-10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Rechtsberatung VS Heidelberg 02.02.2017, BAföG</text:p>
          </table:table-cell>
          <table:table-cell office:value-type="float" office:value="4105" calcext:value-type="float">
            <text:p>4105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22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9-19" calcext:value-type="date">
            <text:p>19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Refkonf, Referat PoBi, Honorar, Vortrag Lang leben die Revolutionärinnen, 14.11.20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2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9-19" calcext:value-type="date">
            <text:p>19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36.3" calcext:value-type="float">
            <text:p>-336,3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Refkonf, Referat PoBi, Honorar, Vortrag For more women in tech, 18.11.20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24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2-21" calcext:value-type="date">
            <text:p>21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8.99" calcext:value-type="float">
            <text:p>-648,99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Notlagenstipendium März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25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2-21" calcext:value-type="date">
            <text:p>21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9.01" calcext:value-type="float">
            <text:p>-649,01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Notlagenstipendium April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26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08" calcext:value-type="date">
            <text:p>08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.2" calcext:value-type="float">
            <text:p>-19,2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StuTS 2016, 17.-20.11.2016 Kopierkost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27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09" calcext:value-type="date">
            <text:p>09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0" calcext:value-type="float">
            <text:p>-30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StuTS 2016, 17.-20.11.2016 R e-Nr. 000000164, Ku-Nr. 0000006/l, Getränke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28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10" calcext:value-type="date">
            <text:p>10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4.8" calcext:value-type="float">
            <text:p>-154,8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StuTS 2016, Druck Tagungspullover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29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11" calcext:value-type="date">
            <text:p>11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8.36" calcext:value-type="float">
            <text:p>-8,36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StuTS 2016, 17.-20.11.2016 Spiel-Rahmenprogramm, Gewinne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30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12" calcext:value-type="date">
            <text:p>12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31.8" calcext:value-type="float">
            <text:p>-431,8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StuTS 2016, 17.-20.11.2016 Verpflegung Frühstück und Paus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3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13" calcext:value-type="date">
            <text:p>13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70" calcext:value-type="float">
            <text:p>-7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StuTS 2016, 17.-20.11.2016 Kopierkost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32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14" calcext:value-type="date">
            <text:p>14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87.06" calcext:value-type="float">
            <text:p>-87,06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StuTS 2016, 17.-20.11.2016 Tagungsmateriali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33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15" calcext:value-type="date">
            <text:p>15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3.85" calcext:value-type="float">
            <text:p>-23,85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StuTS 2016, 17.-20.11.2016 Verpflegung Frühstück und Paus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34</text:p>
          </table:table-cell>
          <table:table-cell office:value-type="string" calcext:value-type="string">
            <text:p>ang</text:p>
          </table:table-cell>
          <table:table-cell table:style-name="ce19" office:value-type="date" office:date-value="2016-11-21" calcext:value-type="date">
            <text:p>21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27.04" calcext:value-type="float">
            <text:p>-1.227,04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Anglistik, Angloparty WiSe 16/17 1.12.2016, Abrechnung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35</text:p>
          </table:table-cell>
          <table:table-cell office:value-type="string" calcext:value-type="string">
            <text:p>vwl</text:p>
          </table:table-cell>
          <table:table-cell table:style-name="ce19" office:value-type="date" office:date-value="2016-10-04" calcext:value-type="date">
            <text:p>04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86.4" calcext:value-type="float">
            <text:p>-186,4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VWL, Restbetrag Fahrtkosten BuFak VWL Hamburg, 3.-6.11.2016</text:p>
          </table:table-cell>
          <table:table-cell office:value-type="float" office:value="422" calcext:value-type="float">
            <text:p>42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36</text:p>
          </table:table-cell>
          <table:table-cell office:value-type="string" calcext:value-type="string">
            <text:p>soz</text:p>
          </table:table-cell>
          <table:table-cell table:style-name="ce19" office:value-type="date" office:date-value="2017-02-06" calcext:value-type="date">
            <text:p>06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79.3" calcext:value-type="float">
            <text:p>-79,3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Soziologie, Reisekosten BuFaTa Soziologie, 9.-11.12.2016, Münster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37</text:p>
          </table:table-cell>
          <table:table-cell office:value-type="string" calcext:value-type="string">
            <text:p>vwl</text:p>
          </table:table-cell>
          <table:table-cell table:style-name="ce19" office:value-type="date" office:date-value="2016-12-05" calcext:value-type="date">
            <text:p>05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0" calcext:value-type="float">
            <text:p>-15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VWL, Re-Nr. 20105774 300Exemplare Agora42</text:p>
          </table:table-cell>
          <table:table-cell office:value-type="float" office:value="4005" calcext:value-type="float">
            <text:p>400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38</text:p>
          </table:table-cell>
          <table:table-cell office:value-type="string" calcext:value-type="string">
            <text:p>soz</text:p>
          </table:table-cell>
          <table:table-cell table:style-name="ce19" office:value-type="date" office:date-value="2017-02-06" calcext:value-type="date">
            <text:p>06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0" calcext:value-type="float">
            <text:p>-200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Soziologie, Anzahlung Hütte 3.-5 .11.2017, Ersti-Wochenende FS Soziologie Heidelberg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39</text:p>
          </table:table-cell>
          <table:table-cell office:value-type="string" calcext:value-type="string">
            <text:p>vwl</text:p>
          </table:table-cell>
          <table:table-cell table:style-name="ce19" office:value-type="date" office:date-value="2017-11-14" calcext:value-type="date">
            <text:p>14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2.27" calcext:value-type="float">
            <text:p>-42,27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VWL, Auslands-Info-Tag 15.11.2016</text:p>
          </table:table-cell>
          <table:table-cell office:value-type="float" office:value="442" calcext:value-type="float">
            <text:p>442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40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11-29" calcext:value-type="date">
            <text:p>29.1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339.05" calcext:value-type="float">
            <text:p>-1.339,05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StuRa, Querfeldein 2016, Veranstaltungen mit Dimitrij Kapitelman (27.11.16) und Benedict Wells (14.12.16)</text:p>
          </table:table-cell>
          <table:table-cell office:value-type="float" office:value="4200" calcext:value-type="float">
            <text:p>420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41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Theologie,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42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Theologie, Kirchentag 2017 FS Ev. Theologie - 334.01 Stephan Knapmeyer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43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02.03.2017</text:p>
          </table:table-cell>
          <table:table-cell table:style-name="ce59" office:value-type="string" calcext:value-type="string">
            <text:p>FS Theologie, Kirchentag 2017 FS Ev.Theologie- <text:s text:c="2"/>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44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07.03.2017</text:p>
          </table:table-cell>
          <table:table-cell table:style-name="ce59" office:value-type="string" calcext:value-type="string">
            <text:p>FS Theologie, 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45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400" calcext:value-type="float">
            <text:p>-400,0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AE Vorsitz 1/2017</text:p>
          </table:table-cell>
          <table:table-cell office:value-type="float" office:value="4021" calcext:value-type="float">
            <text:p>40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46</text:p>
          </table:table-cell>
          <table:table-cell office:value-type="string" calcext:value-type="string">
            <text:p>refkonf</text:p>
          </table:table-cell>
          <table:table-cell table:style-name="ce19" office:value-type="string" calcext:value-type="string">
            <text:p>??</text:p>
          </table:table-cell>
          <table:table-cell office:value-type="string" calcext:value-type="string">
            <text:p>a</text:p>
          </table:table-cell>
          <table:table-cell table:style-name="ce31" office:value-type="float" office:value="-22.97" calcext:value-type="float">
            <text:p>-22,97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Kunden.Nr.: 110139811 Re-Nr.: 610046702 Auftrag 310065444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47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2-21" calcext:value-type="date">
            <text:p>21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9.03" calcext:value-type="float">
            <text:p>-649,03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Notlagenstipendium März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48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2-22" calcext:value-type="date">
            <text:p>22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8.98" calcext:value-type="float">
            <text:p>-648,98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Notlagenstipendium April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49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2-23" calcext:value-type="date">
            <text:p>23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8.99" calcext:value-type="float">
            <text:p>-648,99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Notlagenstipendium Mai 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50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2-22" calcext:value-type="date">
            <text:p>22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77.09" calcext:value-type="float">
            <text:p>-277,09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Debating Club, Rededuell der Meister, 6.11.20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35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8-30" calcext:value-type="date">
            <text:p>30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0" calcext:value-type="float">
            <text:p>-100,0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FUN-Referat, HonorarWorkshop, perspektive feminismus Sich politisch einbringen - aber wie? 25.10.2016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52</text:p>
          </table:table-cell>
          <table:table-cell office:value-type="string" calcext:value-type="string">
            <text:p>eub</text:p>
          </table:table-cell>
          <table:table-cell table:style-name="ce19" office:value-type="date" office:date-value="2016-12-12" calcext:value-type="date">
            <text:p>12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7.95" calcext:value-type="float">
            <text:p>-7,95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FS Erziehung und Bildung Winterparty 9.12.2016 Getränkebecher</text:p>
          </table:table-cell>
          <table:table-cell office:value-type="float" office:value="491" calcext:value-type="float">
            <text:p>49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53</text:p>
          </table:table-cell>
          <table:table-cell office:value-type="string" calcext:value-type="string">
            <text:p>ang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75.69" calcext:value-type="float">
            <text:p>-75,69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FS Anglistik, Teilzahlung Drehtürenschrank</text:p>
          </table:table-cell>
          <table:table-cell office:value-type="float" office:value="491" calcext:value-type="float">
            <text:p>49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354</text:p>
          </table:table-cell>
          <table:table-cell office:value-type="string" calcext:value-type="string">
            <text:p>ethno</text:p>
          </table:table-cell>
          <table:table-cell table:style-name="ce19" office:value-type="date" office:date-value="2016-05-24" calcext:value-type="date">
            <text:p>24.05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0.5" calcext:value-type="float">
            <text:p>-300,5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FS Ethnologie, Unterstützung stud. Initiativen, Bezuschussung Exkursion München, Anthropology in Business</text:p>
          </table:table-cell>
          <table:table-cell office:value-type="float" office:value="491" calcext:value-type="float">
            <text:p>49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55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20" calcext:value-type="date">
            <text:p>2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1.7" calcext:value-type="float">
            <text:p>-41,7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Refkonf, Referat PoBi, Aktion Freie Bildung, Verpflegung Vorbereitungs treffen Demo 21.12.20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56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.8" calcext:value-type="float">
            <text:p>-25,8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Rückerstattung Beitragsanteil Semesterticket SoSe 2017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57</text:p>
          </table:table-cell>
          <table:table-cell office:value-type="string" calcext:value-type="string">
            <text:p>klarcho</text:p>
          </table:table-cell>
          <table:table-cell table:style-name="ce19" office:value-type="date" office:date-value="2014-04-22" calcext:value-type="date">
            <text:p>22.04.2014</text:p>
          </table:table-cell>
          <table:table-cell office:value-type="string" calcext:value-type="string">
            <text:p>a</text:p>
          </table:table-cell>
          <table:table-cell table:style-name="ce31" office:value-type="float" office:value="-41.03" calcext:value-type="float">
            <text:p>-41,03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FS KlassArch, Frühstück 11.4.2014</text:p>
          </table:table-cell>
          <table:table-cell office:value-type="float" office:value="491" calcext:value-type="float">
            <text:p>49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58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.8" calcext:value-type="float">
            <text:p>-25,8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Rückerstattung Beitragsanteil Semesterticket WiSe 16/17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59</text:p>
          </table:table-cell>
          <table:table-cell office:value-type="string" calcext:value-type="string">
            <text:p>rewi</text:p>
          </table:table-cell>
          <table:table-cell table:style-name="ce19" office:value-type="date" office:date-value="2016-06-22" calcext:value-type="date">
            <text:p>22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2.73" calcext:value-type="float">
            <text:p>-82,73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FS Religionswissenschaft Frühstück/Orientierungsmaßnahmen Oktober 2014</text:p>
          </table:table-cell>
          <table:table-cell office:value-type="float" office:value="491" calcext:value-type="float">
            <text:p>49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60</text:p>
          </table:table-cell>
          <table:table-cell office:value-type="string" calcext:value-type="string">
            <text:p>theo</text:p>
          </table:table-cell>
          <table:table-cell table:style-name="ce19" office:value-type="date" office:date-value="2017-01-11" calcext:value-type="date">
            <text:p>11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67.22" calcext:value-type="float">
            <text:p>-167,22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FS Theologie Wintergrillen 2017</text:p>
          </table:table-cell>
          <table:table-cell office:value-type="string" calcext:value-type="string">
            <text:p>48.0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61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1-15" calcext:value-type="date">
            <text:p>15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85.99" calcext:value-type="float">
            <text:p>-285,99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AK Real World Economics, Honorar Vortrag 24.1.2017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362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1-15" calcext:value-type="date">
            <text:p>15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7.72" calcext:value-type="float">
            <text:p>-37,72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AK Real World Economics, Materialkosten Workshop Wissenschaftskommunikation + Strategiedesig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63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4-11-28" calcext:value-type="date">
            <text:p>28.11.2014</text:p>
          </table:table-cell>
          <table:table-cell office:value-type="string" calcext:value-type="string">
            <text:p>a</text:p>
          </table:table-cell>
          <table:table-cell table:style-name="ce31" office:value-type="float" office:value="-58.49" calcext:value-type="float">
            <text:p>-58,49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Refkonf, Referat Gremien, Verpflegung 1. StuRa Sitzung 2. Legislatur 2014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364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1-15" calcext:value-type="date">
            <text:p>15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86" calcext:value-type="float">
            <text:p>-286,0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AK Real World Economics, Honorar Vortrag 24.01.2017, Wissenschaftskommunikation + Strategiedesig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365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1-15" calcext:value-type="date">
            <text:p>15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0" calcext:value-type="float">
            <text:p>-100,0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AK Real World Economics, Honorar Workshop 24.01.2017, Wissenschaftskommunikation + Strategiedesig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66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5-31" calcext:value-type="date">
            <text:p>31.05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70" calcext:value-type="float">
            <text:p>-170,0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Unterstützung fclr Passau 2016, Honorarkosten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67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4-20" calcext:value-type="date">
            <text:p>20.04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3.65" calcext:value-type="float">
            <text:p>-253,65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Refkonf, Werbekosten öffentliche Podiumsdiskussion 6.5.2016, Organspende - Chance oder Risiko?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368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11-15" calcext:value-type="date">
            <text:p>15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8.6" calcext:value-type="float">
            <text:p>-258,6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AK Real World Economics, Honorar Vortrag 13.12.2016, Financialisation, Crises and Perspectives: EMU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6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20" calcext:value-type="date">
            <text:p>20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1.7" calcext:value-type="float">
            <text:p>-41,7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Refkonf, Referat PoBi, Aktion Freie Bildung, Verpflegung Vorbereitungstreffen Demo 21.12.201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7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0" calcext:value-type="float">
            <text:p>-500,0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Refkonf, Referat Außen, Mitfinanzierung 55. MV Hannover Re-Nr.1617-076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71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6.61" calcext:value-type="float">
            <text:p>-146,61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Refkonf, VS Heidelberg, Re-Nr. RG17004857, Ku-Nr. 30275, Schrank + Bretter</text:p>
          </table:table-cell>
          <table:table-cell office:value-type="float" office:value="4111" calcext:value-type="float">
            <text:p>411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72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12-13" calcext:value-type="date">
            <text:p>13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74.48" calcext:value-type="float">
            <text:p>-874,48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Refkonf, VS Heidelberg, Re-Nr. RG17004858, Ku-Nr. 30275, Tische Gruppenraum</text:p>
          </table:table-cell>
          <table:table-cell office:value-type="float" office:value="4111" calcext:value-type="float">
            <text:p>411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73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5-31" calcext:value-type="date">
            <text:p>31.05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37" calcext:value-type="float">
            <text:p>-437,0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Unterstützung fclr Passau 2016, Honorar, Re-Nr.: 2016/21/1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74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5-31" calcext:value-type="date">
            <text:p>31.05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70" calcext:value-type="float">
            <text:p>-170,00 €</text:p>
          </table:table-cell>
          <table:table-cell table:style-name="ce143" office:value-type="string" calcext:value-type="string">
            <text:p>08.03.2017</text:p>
          </table:table-cell>
          <table:table-cell table:style-name="ce59" office:value-type="string" calcext:value-type="string">
            <text:p>StuRa, Unterstützung fclr Passau 2016, Honorar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75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10.03.2017</text:p>
          </table:table-cell>
          <table:table-cell table:style-name="ce59" office:value-type="string" calcext:value-type="string">
            <text:p>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76</text:p>
          </table:table-cell>
          <table:table-cell office:value-type="string" calcext:value-type="string">
            <text:p>ang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2134.95" calcext:value-type="float">
            <text:p>2.134,95 €</text:p>
          </table:table-cell>
          <table:table-cell table:style-name="ce143" office:value-type="string" calcext:value-type="string">
            <text:p>13.03.2017</text:p>
          </table:table-cell>
          <table:table-cell table:style-name="ce59" office:value-type="string" calcext:value-type="string">
            <text:p>Einnahmen Kartenverkauf <text:s/>Angloparty WS 16/17</text:p>
          </table:table-cell>
          <table:table-cell office:value-type="string" calcext:value-type="string">
            <text:p>321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77</text:p>
          </table:table-cell>
          <table:table-cell office:value-type="string" calcext:value-type="string">
            <text:p>ang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911.3" calcext:value-type="float">
            <text:p>911,30 €</text:p>
          </table:table-cell>
          <table:table-cell table:style-name="ce143" office:value-type="string" calcext:value-type="string">
            <text:p>13.03.2017</text:p>
          </table:table-cell>
          <table:table-cell table:style-name="ce59" office:value-type="string" calcext:value-type="string">
            <text:p>Einnahmen Verkauf AnglistikGardenparty 2015</text:p>
          </table:table-cell>
          <table:table-cell office:value-type="string" calcext:value-type="string">
            <text:p>321.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78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74" calcext:value-type="float">
            <text:p>74,00 €</text:p>
          </table:table-cell>
          <table:table-cell table:style-name="ce143" office:value-type="string" calcext:value-type="string">
            <text:p>14.03.2017</text:p>
          </table:table-cell>
          <table:table-cell table:style-name="ce59" office:value-type="string" calcext:value-type="string">
            <text:p>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79</text:p>
          </table:table-cell>
          <table:table-cell office:value-type="string" calcext:value-type="string">
            <text:p>Mathpyhs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55" calcext:value-type="float">
            <text:p>155,00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FS PHYSIK, EIGENBETEILIGUNGEN FSWEJANUAR 2017</text:p>
          </table:table-cell>
          <table:table-cell office:value-type="float" office:value="332" calcext:value-type="float">
            <text:p>33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80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00" calcext:value-type="float">
            <text:p>-1.200,00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StuRa, AE Vorsitz 2/2017. 3/2017, Finanzref 2/2017</text:p>
          </table:table-cell>
          <table:table-cell office:value-type="string" calcext:value-type="string">
            <text:p>4021/402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80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200" calcext:value-type="float">
            <text:p>1.200,00 €</text:p>
          </table:table-cell>
          <table:table-cell table:style-name="ce143" office:value-type="string" calcext:value-type="string">
            <text:p>15.03.2018</text:p>
          </table:table-cell>
          <table:table-cell table:style-name="ce59" office:value-type="string" calcext:value-type="string">
            <text:p>Ausgleichssumme zwecks Aufteilung der Buchung</text:p>
          </table:table-cell>
          <table:table-cell office:value-type="string" calcext:value-type="string">
            <text:p>4021/402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80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800" calcext:value-type="float">
            <text:p>-800,00 €</text:p>
          </table:table-cell>
          <table:table-cell table:style-name="ce143" office:value-type="string" calcext:value-type="string">
            <text:p>15.03.2019</text:p>
          </table:table-cell>
          <table:table-cell table:style-name="ce59" office:value-type="string" calcext:value-type="string">
            <text:p>'StuRa, AE Vorsitz 2/2017. 3/2017</text:p>
          </table:table-cell>
          <table:table-cell office:value-type="float" office:value="4021" calcext:value-type="float">
            <text:p>40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80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400" calcext:value-type="float">
            <text:p>-400,00 €</text:p>
          </table:table-cell>
          <table:table-cell table:style-name="ce143" office:value-type="string" calcext:value-type="string">
            <text:p>15.03.2020</text:p>
          </table:table-cell>
          <table:table-cell table:style-name="ce59" office:value-type="string" calcext:value-type="string">
            <text:p>'StuRa, AE Finanzref 2/2017</text:p>
          </table:table-cell>
          <table:table-cell office:value-type="float" office:value="4022" calcext:value-type="float">
            <text:p>402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81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00" calcext:value-type="float">
            <text:p>-1.200,00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StuRa, AE Vorsitz 12/2016, 01/2017, 02/2017 </text:p>
          </table:table-cell>
          <table:table-cell office:value-type="float" office:value="4021" calcext:value-type="float">
            <text:p>40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82</text:p>
          </table:table-cell>
          <table:table-cell office:value-type="string" calcext:value-type="string">
            <text:p>theo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32.6" calcext:value-type="float">
            <text:p>-3.032,60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FS Theo, Anmeldenummer TN425299, Rechnungsnummer 610422, ev. Kirchentag 2017</text:p>
          </table:table-cell>
          <table:table-cell office:value-type="string" calcext:value-type="string">
            <text:p>4200.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83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3-08" calcext:value-type="date">
            <text:p>08.03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.28" calcext:value-type="float">
            <text:p>-64,28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StuRa, FUN-Referat, Finanzierung Artemis-Forum zu Aktion am Weltfrauen tag 08.03.2017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84</text:p>
          </table:table-cell>
          <table:table-cell office:value-type="string" calcext:value-type="string">
            <text:p>rom</text:p>
          </table:table-cell>
          <table:table-cell table:style-name="ce19" office:value-type="date" office:date-value="2017-01-24" calcext:value-type="date">
            <text:p>24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0" calcext:value-type="float">
            <text:p>-200,00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FS Romanistik, DJ FS-Party Romanistik 10.02.2017 Re-Nr. 1170002</text:p>
          </table:table-cell>
          <table:table-cell office:value-type="string" calcext:value-type="string">
            <text:p>48.08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85</text:p>
          </table:table-cell>
          <table:table-cell office:value-type="string" calcext:value-type="string">
            <text:p>rom</text:p>
          </table:table-cell>
          <table:table-cell table:style-name="ce19" office:value-type="date" office:date-value="2017-01-24" calcext:value-type="date">
            <text:p>24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43.39" calcext:value-type="float">
            <text:p>-443,39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FS Romanistik, Re-Nr. 17010, Semesterparty 10.01.2017</text:p>
          </table:table-cell>
          <table:table-cell office:value-type="string" calcext:value-type="string">
            <text:p>48.08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86</text:p>
          </table:table-cell>
          <table:table-cell office:value-type="string" calcext:value-type="string">
            <text:p>theo</text:p>
          </table:table-cell>
          <table:table-cell table:style-name="ce19" office:value-type="date" office:date-value="2016-11-30" calcext:value-type="date">
            <text:p>30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" calcext:value-type="float">
            <text:p>-20,00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FS Theo, Anmeldenummer OT500528, Rechnungsnummer 601078</text:p>
          </table:table-cell>
          <table:table-cell office:value-type="string" calcext:value-type="string">
            <text:p>4200.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87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7-02-23" calcext:value-type="date">
            <text:p>23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9" calcext:value-type="float">
            <text:p>-649,00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'StuRa, Notlagenstipendium März 2017, Antrag 04/2017</text:p>
          </table:table-cell>
          <table:table-cell office:value-type="float" office:value="4202" calcext:value-type="float">
            <text:p>42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88</text:p>
          </table:table-cell>
          <table:table-cell office:value-type="string" calcext:value-type="string">
            <text:p>eub</text:p>
          </table:table-cell>
          <table:table-cell table:style-name="ce19" office:value-type="date" office:date-value="2016-12-12" calcext:value-type="date">
            <text:p>12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.34" calcext:value-type="float">
            <text:p>-12,34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FS Erziehung und Bildung Winterparty 9.12.2016 Dekoration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89</text:p>
          </table:table-cell>
          <table:table-cell office:value-type="string" calcext:value-type="string">
            <text:p>ufgv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41.64" calcext:value-type="float">
            <text:p>-41,64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FS UFGVA, Erstifrühstück WiSe 2016/2017</text:p>
          </table:table-cell>
          <table:table-cell office:value-type="string" calcext:value-type="string">
            <text:p>4.7.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90</text:p>
          </table:table-cell>
          <table:table-cell office:value-type="string" calcext:value-type="string">
            <text:p>rom</text:p>
          </table:table-cell>
          <table:table-cell table:style-name="ce19" office:value-type="date" office:date-value="2017-01-24" calcext:value-type="date">
            <text:p>24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0" calcext:value-type="float">
            <text:p>-100,00 €</text:p>
          </table:table-cell>
          <table:table-cell table:style-name="ce143" office:value-type="string" calcext:value-type="string">
            <text:p>15.03.2017</text:p>
          </table:table-cell>
          <table:table-cell table:style-name="ce59" office:value-type="string" calcext:value-type="string">
            <text:p>FS Romanistik, Fachschaftsabschluss treffen, WiSe 16/17, Verpflegungspauschale 10 pro Person</text:p>
          </table:table-cell>
          <table:table-cell office:value-type="string" calcext:value-type="string">
            <text:p>48.06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91</text:p>
          </table:table-cell>
          <table:table-cell office:value-type="string" calcext:value-type="string">
            <text:p>Mathpyhs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900" calcext:value-type="float">
            <text:p>900,00 €</text:p>
          </table:table-cell>
          <table:table-cell table:style-name="ce143" office:value-type="string" calcext:value-type="string">
            <text:p>16.03.2017</text:p>
          </table:table-cell>
          <table:table-cell table:style-name="ce59" office:value-type="string" calcext:value-type="string">
            <text:p>FS Physik(MathPhys), Anfi-Fete, 15.10.2016</text:p>
          </table:table-cell>
          <table:table-cell office:value-type="float" office:value="321" calcext:value-type="float">
            <text:p>3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92</text:p>
          </table:table-cell>
          <table:table-cell office:value-type="string" calcext:value-type="string">
            <text:p>Mathpyhs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775.02" calcext:value-type="float">
            <text:p>775,02 €</text:p>
          </table:table-cell>
          <table:table-cell table:style-name="ce143" office:value-type="string" calcext:value-type="string">
            <text:p>17.03.2017</text:p>
          </table:table-cell>
          <table:table-cell table:style-name="ce59" office:value-type="string" calcext:value-type="string">
            <text:p>FS Physik(MathPhys), Anfi-Fete, 15.10.2016, Teil2</text:p>
          </table:table-cell>
          <table:table-cell office:value-type="float" office:value="321" calcext:value-type="float">
            <text:p>3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393</text:p>
          </table:table-cell>
          <table:table-cell office:value-type="string" calcext:value-type="string">
            <text:p>refkonf</text:p>
          </table:table-cell>
          <table:table-cell table:style-name="ce19"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20.44" calcext:value-type="float">
            <text:p>-20,44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Refkonf, VS Heidelberg, Kundennummer K10444, Rechnungsnummer 3792675, Rechnungsdatum 10.03.2017</text:p>
          </table:table-cell>
          <table:table-cell office:value-type="float" office:value="4160" calcext:value-type="float">
            <text:p>416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94</text:p>
          </table:table-cell>
          <table:table-cell office:value-type="string" calcext:value-type="string">
            <text:p>Mathpyhs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4.25" calcext:value-type="float">
            <text:p>-14,25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FS Mathpyhs, AbrechnungBC25 11 /2015 - 11/2016</text:p>
          </table:table-cell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95</text:p>
          </table:table-cell>
          <table:table-cell office:value-type="string" calcext:value-type="string">
            <text:p>medhd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6.48" calcext:value-type="float">
            <text:p>-16,48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FS MedHD, Vortrag Geschenke Referentin, Gynäkologie für Studierende, 10.03.2016</text:p>
          </table:table-cell>
          <table:table-cell office:value-type="string" calcext:value-type="string">
            <text:p>??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96</text:p>
          </table:table-cell>
          <table:table-cell office:value-type="string" calcext:value-type="string">
            <text:p>medhd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59.87" calcext:value-type="float">
            <text:p>-59,87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FS MedHD, Materialien und Verpflegung Sectio 2.0</text:p>
          </table:table-cell>
          <table:table-cell office:value-type="float" office:value="421" calcext:value-type="float">
            <text:p>42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397</text:p>
          </table:table-cell>
          <table:table-cell office:value-type="string" calcext:value-type="string">
            <text:p>medhd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6.5" calcext:value-type="float">
            <text:p>-16,50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FS MedHD, MSV-AK Treffen 4.5.2016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9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7-26" calcext:value-type="date">
            <text:p>26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75" calcext:value-type="float">
            <text:p>-75,00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Refkonf, AK Humoristisches,Exzellenzunsinn, Re-Nr. 0903.02.17.00002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399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7-26" calcext:value-type="date">
            <text:p>26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Refkonf, AK Humoristisches,Exzellenzunsinn, Re-Nr. 0903.02.17.00002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400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6-01-19" calcext:value-type="date">
            <text:p>19.0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65.16" calcext:value-type="float">
            <text:p>-165,16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Refkonf, ANI Heidelberg 2016, Reisekosten Hanami Mai 2016, Verpflegung japanische Essensveranstaltung, Webhosting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01</text:p>
          </table:table-cell>
          <table:table-cell office:value-type="string" calcext:value-type="string">
            <text:p>refkonf</text:p>
          </table:table-cell>
          <table:table-cell table:style-name="ce19"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.45" calcext:value-type="float">
            <text:p>-12,45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Refkonf, Referat Außen, Abrechnung Vorschuss und Reisekosten fzs-MV Kassel, 3.3.-5.3.2017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02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15" calcext:value-type="date">
            <text:p>15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28.47" calcext:value-type="float">
            <text:p>-228,47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FS Mathpyhs, Kochtopf für Konferenz der Mathmatikfachschaften</text:p>
          </table:table-cell>
          <table:table-cell office:value-type="string" calcext:value-type="string">
            <text:p>??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03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7-01-25" calcext:value-type="date">
            <text:p>25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483.12" calcext:value-type="float">
            <text:p>-483,12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FS Mathpyhs, KuNr: 2541033, Re- Nr: 9000455227, Büromaterial, Toner</text:p>
          </table:table-cell>
          <table:table-cell office:value-type="float" office:value="4130" calcext:value-type="float">
            <text:p>41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04</text:p>
          </table:table-cell>
          <table:table-cell office:value-type="string" calcext:value-type="string">
            <text:p>Mathpyhs</text:p>
          </table:table-cell>
          <table:table-cell table:style-name="ce19" office:value-type="date" office:date-value="2016-06-01" calcext:value-type="date">
            <text:p>01.06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42" calcext:value-type="float">
            <text:p>-42,00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FS PhysMathInfo, Pizza FS-Sitzung, 09.02.2017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05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.8" calcext:value-type="float">
            <text:p>-25,80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StuRa, Rückerstattung Beitragsanteil Semesterticket WiSe 16/17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06</text:p>
          </table:table-cell>
          <table:table-cell office:value-type="string" calcext:value-type="string">
            <text:p>chem</text:p>
          </table:table-cell>
          <table:table-cell table:style-name="ce19" office:value-type="string" calcext:value-type="string">
            <text:p>chem</text:p>
          </table:table-cell>
          <table:table-cell office:value-type="string" calcext:value-type="string">
            <text:p>a</text:p>
          </table:table-cell>
          <table:table-cell table:style-name="ce31" office:value-type="float" office:value="-175.36" calcext:value-type="float">
            <text:p>-175,36 €</text:p>
          </table:table-cell>
          <table:table-cell table:style-name="ce143" office:value-type="string" calcext:value-type="string">
            <text:p>20.03.2017</text:p>
          </table:table-cell>
          <table:table-cell table:style-name="ce59" office:value-type="string" calcext:value-type="string">
            <text:p>FS Chemie, Re-Nr. 16574, Getränke 22.11.2016, Forschungskolloquium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07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85" calcext:value-type="float">
            <text:p>85,00 €</text:p>
          </table:table-cell>
          <table:table-cell table:style-name="ce143" office:value-type="string" calcext:value-type="string">
            <text:p>21.03.2017</text:p>
          </table:table-cell>
          <table:table-cell table:style-name="ce59" office:value-type="string" calcext:value-type="string">
            <text:p>Kirchentag 2017 FS Ev. Theologie -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08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85" calcext:value-type="float">
            <text:p>85,00 €</text:p>
          </table:table-cell>
          <table:table-cell table:style-name="ce143" office:value-type="string" calcext:value-type="string">
            <text:p>21.03.2017</text:p>
          </table:table-cell>
          <table:table-cell table:style-name="ce59" office:value-type="string" calcext:value-type="string">
            <text:p>Kirchentag 2017 FS Ev. Theologie 334.01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09</text:p>
          </table:table-cell>
          <table:table-cell office:value-type="string" calcext:value-type="string">
            <text:p>rom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70" calcext:value-type="float">
            <text:p>170,00 €</text:p>
          </table:table-cell>
          <table:table-cell table:style-name="ce143" office:value-type="string" calcext:value-type="string">
            <text:p>21.03.2017</text:p>
          </table:table-cell>
          <table:table-cell table:style-name="ce59" office:value-type="string" calcext:value-type="string">
            <text:p>Fachschaftsparty RomanistikEintrittsgelder</text:p>
          </table:table-cell>
          <table:table-cell office:value-type="string" calcext:value-type="string">
            <text:p>321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10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359" calcext:value-type="float">
            <text:p>359,00 €</text:p>
          </table:table-cell>
          <table:table-cell table:style-name="ce143" office:value-type="string" calcext:value-type="string">
            <text:p>23.03.2017</text:p>
          </table:table-cell>
          <table:table-cell table:style-name="ce59" office:value-type="string" calcext:value-type="string">
            <text:p>Kirchentag 2017FS Ev. Theologie 334.01 von Mueller-Praefcke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1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812658.46" calcext:value-type="float">
            <text:p>812.658,46 €</text:p>
          </table:table-cell>
          <table:table-cell table:style-name="ce143" office:value-type="string" calcext:value-type="string">
            <text:p>23.03.2017</text:p>
          </table:table-cell>
          <table:table-cell table:style-name="ce59" office:value-type="string" calcext:value-type="string">
            <text:p>.INV/BEITRAeGE +UMLAGE 20.3.20170101-280217</text:p>
          </table:table-cell>
          <table:table-cell office:value-type="string" calcext:value-type="string">
            <text:p>30/5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1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-812658.46" calcext:value-type="float">
            <text:p>-812.658,46 €</text:p>
          </table:table-cell>
          <table:table-cell table:style-name="ce148" office:value-type="date" office:date-value="2017-03-23" calcext:value-type="date">
            <text:p>23.03.17</text:p>
          </table:table-cell>
          <table:table-cell table:style-name="ce59" office:value-type="string" calcext:value-type="string">
            <text:p>Ausgleichssumme zwecks Aufteilung der Buchung</text:p>
          </table:table-cell>
          <table:table-cell office:value-type="string" calcext:value-type="string">
            <text:p>30/5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1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633067.76" calcext:value-type="float">
            <text:p>633.067,76 €</text:p>
          </table:table-cell>
          <table:table-cell table:style-name="ce148" office:value-type="date" office:date-value="2017-03-23" calcext:value-type="date">
            <text:p>23.03.17</text:p>
          </table:table-cell>
          <table:table-cell table:style-name="ce59" office:value-type="string" calcext:value-type="string">
            <text:p>StuRa, RNV-Umlage, 01.-28.02.2017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1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79590.7" calcext:value-type="float">
            <text:p>179.590,70 €</text:p>
          </table:table-cell>
          <table:table-cell table:style-name="ce148" office:value-type="date" office:date-value="2017-03-23" calcext:value-type="date">
            <text:p>23.03.17</text:p>
          </table:table-cell>
          <table:table-cell table:style-name="ce59" office:value-type="string" calcext:value-type="string">
            <text:p>StuRa, VS-Beiträge, 01.-28.02.2017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2</text:p>
          </table:table-cell>
          <table:table-cell office:value-type="string" calcext:value-type="string">
            <text:p>medhd</text:p>
          </table:table-cell>
          <table:table-cell table:style-name="ce19" office:value-type="date" office:date-value="2016-10-27" calcext:value-type="date">
            <text:p>27.10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5.88" calcext:value-type="float">
            <text:p>-35,88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MedizinHD, AK PR, Sticker mit FS-Logo</text:p>
          </table:table-cell>
          <table:table-cell office:value-type="float" office:value="423" calcext:value-type="float">
            <text:p>42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13</text:p>
          </table:table-cell>
          <table:table-cell office:value-type="string" calcext:value-type="string">
            <text:p>medhd</text:p>
          </table:table-cell>
          <table:table-cell table:style-name="ce19" office:value-type="date" office:date-value="2017-01-19" calcext:value-type="date">
            <text:p>19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8.09" calcext:value-type="float">
            <text:p>-308,09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Medizin HD, Bleistife für PR- Aktion der FS bei Klausuren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4</text:p>
          </table:table-cell>
          <table:table-cell office:value-type="string" calcext:value-type="string">
            <text:p>medhd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63.74" calcext:value-type="float">
            <text:p>-63,74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MedHD, Verpflegung Wahlen 16.6.2016</text:p>
          </table:table-cell>
          <table:table-cell office:value-type="float" office:value="435" calcext:value-type="float">
            <text:p>43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5</text:p>
          </table:table-cell>
          <table:table-cell office:value-type="string" calcext:value-type="string">
            <text:p>medhd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93.53" calcext:value-type="float">
            <text:p>-93,53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MedHD, Fachschaftsgrillen 5.7. 2016</text:p>
          </table:table-cell>
          <table:table-cell office:value-type="float" office:value="435" calcext:value-type="float">
            <text:p>435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6</text:p>
          </table:table-cell>
          <table:table-cell office:value-type="string" calcext:value-type="string">
            <text:p>medhd</text:p>
          </table:table-cell>
          <table:table-cell table:style-name="ce19" office:value-type="date" office:date-value="2016-12-14" calcext:value-type="date">
            <text:p>14.12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220" calcext:value-type="float">
            <text:p>-220,00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MedHD, Material Verhütungsmittelkoffer (MSV)</text:p>
          </table:table-cell>
          <table:table-cell office:value-type="float" office:value="421" calcext:value-type="float">
            <text:p>42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7</text:p>
          </table:table-cell>
          <table:table-cell office:value-type="string" calcext:value-type="string">
            <text:p>medhd</text:p>
          </table:table-cell>
          <table:table-cell table:style-name="ce19" office:value-type="date" office:date-value="2016-11-24" calcext:value-type="date">
            <text:p>24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6.34" calcext:value-type="float">
            <text:p>-6,34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MedHD, Büroartikel FS-Raum</text:p>
          </table:table-cell>
          <table:table-cell office:value-type="float" office:value="431" calcext:value-type="float">
            <text:p>431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8</text:p>
          </table:table-cell>
          <table:table-cell office:value-type="string" calcext:value-type="string">
            <text:p>medhd</text:p>
          </table:table-cell>
          <table:table-cell table:style-name="ce19" office:value-type="date" office:date-value="2016-11-24" calcext:value-type="date">
            <text:p>24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.78" calcext:value-type="float">
            <text:p>-30,78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MedHD, Ausstattung FS-Raum</text:p>
          </table:table-cell>
          <table:table-cell office:value-type="float" office:value="416" calcext:value-type="float">
            <text:p>416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19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0" calcext:value-type="float">
            <text:p>-100,00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StuRa, Rechtsberatung, AZ 0133/15V , Re-Nr. 00023-17</text:p>
          </table:table-cell>
          <table:table-cell office:value-type="float" office:value="4105" calcext:value-type="float">
            <text:p>4105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20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.8" calcext:value-type="float">
            <text:p>-25,80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StuRa, Rückerstattung Beitragsanteil Semesterticket SoSe 2017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21</text:p>
          </table:table-cell>
          <table:table-cell office:value-type="string" calcext:value-type="string">
            <text:p>ang</text:p>
          </table:table-cell>
          <table:table-cell table:style-name="ce19" office:value-type="date" office:date-value="2016-11-07" calcext:value-type="date">
            <text:p>07.1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50.28" calcext:value-type="float">
            <text:p>-1.150,28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Anglistik, Abrechnung Anglo- Party, SoSe 16, 2.6.2016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22</text:p>
          </table:table-cell>
          <table:table-cell office:value-type="string" calcext:value-type="string">
            <text:p>eukunst</text:p>
          </table:table-cell>
          <table:table-cell table:style-name="ce19" office:value-type="date" office:date-value="2016-07-13" calcext:value-type="date">
            <text:p>13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1.25" calcext:value-type="float">
            <text:p>-111,25 €</text:p>
          </table:table-cell>
          <table:table-cell table:style-name="ce143" office:value-type="string" calcext:value-type="string">
            <text:p>28.03.2017</text:p>
          </table:table-cell>
          <table:table-cell table:style-name="ce59" office:value-type="string" calcext:value-type="string">
            <text:p>FS europ. Kunstgeschichte, Sommerfest IEK/IKO 27.7.2016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23</text:p>
          </table:table-cell>
          <table:table-cell office:value-type="string" calcext:value-type="string">
            <text:p>chem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355" calcext:value-type="float">
            <text:p>1.355,00 €</text:p>
          </table:table-cell>
          <table:table-cell table:style-name="ce143" office:value-type="string" calcext:value-type="string">
            <text:p>30.03.2017</text:p>
          </table:table-cell>
          <table:table-cell table:style-name="ce59" office:value-type="string" calcext:value-type="string">
            <text:p>Einnahmen Kittelverkauf Jan/Feb/Mar2017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24</text:p>
          </table:table-cell>
          <table:table-cell office:value-type="string" calcext:value-type="string">
            <text:p>theo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e</text:p>
          </table:table-cell>
          <table:table-cell table:style-name="ce31" office:value-type="float" office:value="149" calcext:value-type="float">
            <text:p>149,00 €</text:p>
          </table:table-cell>
          <table:table-cell table:style-name="ce143" office:value-type="string" calcext:value-type="string">
            <text:p>30.03.2017</text:p>
          </table:table-cell>
          <table:table-cell table:style-name="ce59" office:value-type="string" calcext:value-type="string">
            <text:p>KIRCHENTAG 2017 FS. EV. THEOL. 334 01 HANKEL SIMONE</text:p>
          </table:table-cell>
          <table:table-cell office:value-type="string" calcext:value-type="string">
            <text:p>334.0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2">
          <table:table-cell office:value-type="string" calcext:value-type="string">
            <text:p>C425</text:p>
          </table:table-cell>
          <table:table-cell office:value-type="string" calcext:value-type="string">
            <text:p>refkonf</text:p>
          </table:table-cell>
          <table:table-cell table:style-name="ce19"/>
          <table:table-cell office:value-type="string" calcext:value-type="string">
            <text:p>a</text:p>
          </table:table-cell>
          <table:table-cell table:style-name="ce31" office:value-type="float" office:value="-255.41" calcext:value-type="float">
            <text:p>-255,41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ReNr: FAH-276561 KuNr: 3942/0 VS Uni HD</text:p>
          </table:table-cell>
          <table:table-cell table:number-columns-repeated="3"/>
          <table:table-cell office:value-type="string" calcext:value-type="string">
            <text:p>Warte auf André wg. Haushaltsposten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26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2-07" calcext:value-type="date">
            <text:p>07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6.43" calcext:value-type="float">
            <text:p>-106,43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ReNr: FAH-283689 KuNr: 3942/0 VS Uni HD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27</text:p>
          </table:table-cell>
          <table:table-cell office:value-type="string" calcext:value-type="string">
            <text:p>refkonf</text:p>
          </table:table-cell>
          <table:table-cell table:style-name="ce19"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123" calcext:value-type="float">
            <text:p>-123,00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ReNr: FIX-101716 KuNr: 3942/0 VS Uni HD, Mitgliedschaft/Grundkosten VS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28</text:p>
          </table:table-cell>
          <table:table-cell office:value-type="string" calcext:value-type="string">
            <text:p>refkonf</text:p>
          </table:table-cell>
          <table:table-cell table:style-name="ce19"/>
          <table:table-cell office:value-type="string" calcext:value-type="string">
            <text:p>a</text:p>
          </table:table-cell>
          <table:table-cell table:style-name="ce31" office:value-type="float" office:value="-35.4" calcext:value-type="float">
            <text:p>-35,40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ReNr: FAH-280080 KuNr: 3942/0 VS Uni HD</text:p>
          </table:table-cell>
          <table:table-cell office:value-type="float" office:value="4173" calcext:value-type="float">
            <text:p>4173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28</text:p>
          </table:table-cell>
          <table:table-cell office:value-type="string" calcext:value-type="string">
            <text:p>refkonf</text:p>
          </table:table-cell>
          <table:table-cell table:style-name="ce19"/>
          <table:table-cell office:value-type="string" calcext:value-type="string">
            <text:p>a</text:p>
          </table:table-cell>
          <table:table-cell table:style-name="ce31" office:value-type="float" office:value="35.4" calcext:value-type="float">
            <text:p>35,40 €</text:p>
          </table:table-cell>
          <table:table-cell table:style-name="ce148" office:value-type="date" office:date-value="2017-03-31" calcext:value-type="date">
            <text:p>31.03.17</text:p>
          </table:table-cell>
          <table:table-cell table:style-name="ce59" office:value-type="string" calcext:value-type="string">
            <text:p>ReNr: FAH-280080 KuNr: 3942/0 VS Uni HD</text:p>
          </table:table-cell>
          <table:table-cell office:value-type="float" office:value="4173" calcext:value-type="float">
            <text:p>4173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28</text:p>
          </table:table-cell>
          <table:table-cell office:value-type="string" calcext:value-type="string">
            <text:p>theo</text:p>
          </table:table-cell>
          <table:table-cell table:style-name="ce19" office:value-type="date" office:date-value="2017-01-11" calcext:value-type="date">
            <text:p>11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9.44" calcext:value-type="float">
            <text:p>-19,44 €</text:p>
          </table:table-cell>
          <table:table-cell table:style-name="ce148" office:value-type="date" office:date-value="2017-03-31" calcext:value-type="date">
            <text:p>31.03.17</text:p>
          </table:table-cell>
          <table:table-cell table:style-name="ce59" office:value-type="string" calcext:value-type="string">
            <text:p>Stadmobil, ReNr: FAH-280080 KuNr: 3942/0 VS Uni HD</text:p>
          </table:table-cell>
          <table:table-cell office:value-type="float" office:value="4173" calcext:value-type="float">
            <text:p>4173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28</text:p>
          </table:table-cell>
          <table:table-cell office:value-type="string" calcext:value-type="string">
            <text:p>refkonf</text:p>
          </table:table-cell>
          <table:table-cell table:style-name="ce19" office:value-type="date" office:date-value="2017-01-17" calcext:value-type="date">
            <text:p>17.01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.96" calcext:value-type="float">
            <text:p>-15,96 €</text:p>
          </table:table-cell>
          <table:table-cell table:style-name="ce148" office:value-type="date" office:date-value="2017-03-31" calcext:value-type="date">
            <text:p>31.03.17</text:p>
          </table:table-cell>
          <table:table-cell table:style-name="ce59" office:value-type="string" calcext:value-type="string">
            <text:p>ReNr: FAH-280080 KuNr: 3942/0 VS Uni HD</text:p>
          </table:table-cell>
          <table:table-cell office:value-type="float" office:value="4173" calcext:value-type="float">
            <text:p>4173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29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26" calcext:value-type="date">
            <text:p>26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92.15" calcext:value-type="float">
            <text:p>-92,15 €</text:p>
          </table:table-cell>
          <table:table-cell table:style-name="ce148" office:value-type="date" office:date-value="2017-03-31" calcext:value-type="date">
            <text:p>31.03.17</text:p>
          </table:table-cell>
          <table:table-cell table:style-name="ce59" office:value-type="string" calcext:value-type="string">
            <text:p>Re-Nr. 1511252704157 StuRa,Arbeitskreis Humoristisches, VS Uni Heidel berg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30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7-26" calcext:value-type="date">
            <text:p>26.07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84.91" calcext:value-type="float">
            <text:p>-84,91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ReNr: 480.344 KuNr: 32.280 StuRa, AK Humoristisches, VS Uni HD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31</text:p>
          </table:table-cell>
          <table:table-cell office:value-type="string" calcext:value-type="string">
            <text:p>philo</text:p>
          </table:table-cell>
          <table:table-cell table:style-name="ce19" office:value-type="date" office:date-value="2017-03-27" calcext:value-type="date">
            <text:p>27.03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25.65" calcext:value-type="float">
            <text:p>-25,65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FS Philo Werkzeuge für Schleifen und Lackieren von Tisch im FS-Raum</text:p>
          </table:table-cell>
          <table:table-cell office:value-type="float" office:value="4110" calcext:value-type="float">
            <text:p>411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32</text:p>
          </table:table-cell>
          <table:table-cell office:value-type="string" calcext:value-type="string">
            <text:p>medhd</text:p>
          </table:table-cell>
          <table:table-cell table:style-name="ce19" office:value-type="date" office:date-value="2016-09-29" calcext:value-type="date">
            <text:p>29.09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9.69" calcext:value-type="float">
            <text:p>-9,69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FS Medizin HD, Material FS-AK Messe</text:p>
          </table:table-cell>
          <table:table-cell office:value-type="float" office:value="426" calcext:value-type="float">
            <text:p>426</text:p>
          </table:table-cell>
          <table:table-cell table:number-columns-repeated="2"/>
          <table:table-cell office:value-type="string" calcext:value-type="string">
            <text:p>HH 16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9">
          <table:table-cell office:value-type="string" calcext:value-type="string">
            <text:p>C433</text:p>
          </table:table-cell>
          <table:table-cell office:value-type="string" calcext:value-type="string">
            <text:p>refkonf</text:p>
          </table:table-cell>
          <table:table-cell table:style-name="ce19"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100.79" calcext:value-type="float">
            <text:p>-100,79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Refkonf, VS Heidelberg, Kundennummer K10444, Rechnungsnummer 3774364, Reinigungs- und Sanitärbedarf</text:p>
          </table:table-cell>
          <table:table-cell office:value-type="float" office:value="4160" calcext:value-type="float">
            <text:p>416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34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1-11" calcext:value-type="date">
            <text:p>11.01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158.12" calcext:value-type="float">
            <text:p>-158,12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StuRa, FUN-Referat, Flyerdruck Erst i-Messe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35</text:p>
          </table:table-cell>
          <table:table-cell office:value-type="string" calcext:value-type="string">
            <text:p>refkonf</text:p>
          </table:table-cell>
          <table:table-cell table:style-name="ce19" office:value-type="string" calcext:value-type="string">
            <text:p>DAUER</text:p>
          </table:table-cell>
          <table:table-cell office:value-type="string" calcext:value-type="string">
            <text:p>a</text:p>
          </table:table-cell>
          <table:table-cell table:style-name="ce31" office:value-type="float" office:value="-11.9" calcext:value-type="float">
            <text:p>-11,90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Re-Nr: 2430786, Ku-Nr: 1920659 VS Uni Heidelberg Grundgebühr 02/2017 + Transport</text:p>
          </table:table-cell>
          <table:table-cell office:value-type="float" office:value="4199" calcext:value-type="float">
            <text:p>4199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36</text:p>
          </table:table-cell>
          <table:table-cell office:value-type="string" calcext:value-type="string">
            <text:p>stura</text:p>
          </table:table-cell>
          <table:table-cell table:style-name="ce19" office:value-type="date" office:date-value="2016-08-30" calcext:value-type="date">
            <text:p>30.08.2016</text:p>
          </table:table-cell>
          <table:table-cell office:value-type="string" calcext:value-type="string">
            <text:p>a</text:p>
          </table:table-cell>
          <table:table-cell table:style-name="ce31" office:value-type="float" office:value="-300" calcext:value-type="float">
            <text:p>-300,00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StuRa, FUN-Referat, perspektive feminismus workshop 12.11.2016Kritische Männlichkeit</text:p>
          </table:table-cell>
          <table:table-cell office:value-type="float" office:value="4921" calcext:value-type="float">
            <text:p>4921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37</text:p>
          </table:table-cell>
          <table:table-cell office:value-type="string" calcext:value-type="string">
            <text:p>medma</text:p>
          </table:table-cell>
          <table:table-cell table:style-name="ce19" office:value-type="date" office:date-value="2017-02-06" calcext:value-type="date">
            <text:p>06.02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50" calcext:value-type="float">
            <text:p>-50,00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FS MedMa, Verpflegung Initiativtag Medinet Rhein-Neckar 11.02.2017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8">
          <table:table-cell office:value-type="string" calcext:value-type="string">
            <text:p>C438</text:p>
          </table:table-cell>
          <table:table-cell office:value-type="string" calcext:value-type="string">
            <text:p>geschi</text:p>
          </table:table-cell>
          <table:table-cell table:style-name="ce19" office:value-type="date" office:date-value="2017-03-08" calcext:value-type="date">
            <text:p>08.03.2017</text:p>
          </table:table-cell>
          <table:table-cell office:value-type="string" calcext:value-type="string">
            <text:p>a</text:p>
          </table:table-cell>
          <table:table-cell table:style-name="ce31" office:value-type="float" office:value="-64.8" calcext:value-type="float">
            <text:p>-64,80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FS Geschichte, Re-Nr. 16/03 Lange Nacht der Hausarbeiten 2/2</text:p>
          </table:table-cell>
          <table:table-cell office:value-type="string" calcext:value-type="string">
            <text:p>??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1">
          <table:table-cell office:value-type="string" calcext:value-type="string">
            <text:p>C439</text:p>
          </table:table-cell>
          <table:table-cell office:value-type="string" calcext:value-type="string">
            <text:p>??</text:p>
          </table:table-cell>
          <table:table-cell table:style-name="ce19" office:value-type="string" calcext:value-type="string">
            <text:p>??</text:p>
          </table:table-cell>
          <table:table-cell office:value-type="string" calcext:value-type="string">
            <text:p>e</text:p>
          </table:table-cell>
          <table:table-cell table:style-name="ce31" office:value-type="float" office:value="450" calcext:value-type="float">
            <text:p>450,00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.INV/ 30.3.2017/0721.31.16.00001 zuviel bezahlt</text:p>
          </table:table-cell>
          <table:table-cell office:value-type="string" calcext:value-type="string">
            <text:p>??</text:p>
          </table:table-cell>
          <table:table-cell table:number-columns-repeated="2"/>
          <table:table-cell office:value-type="string" calcext:value-type="string">
            <text:p>Rückzahlung</text:p>
          </table:table-cell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>
          <table:table-cell office:value-type="string" calcext:value-type="string">
            <text:p>C440</text:p>
          </table:table-cell>
          <table:table-cell office:value-type="string" calcext:value-type="string">
            <text:p>stura</text:p>
          </table:table-cell>
          <table:table-cell table:style-name="ce19" office:value-type="string" calcext:value-type="string">
            <text:p>WiPlan</text:p>
          </table:table-cell>
          <table:table-cell office:value-type="string" calcext:value-type="string">
            <text:p>a</text:p>
          </table:table-cell>
          <table:table-cell table:style-name="ce31" office:value-type="float" office:value="-85.4" calcext:value-type="float">
            <text:p>-85,40 €</text:p>
          </table:table-cell>
          <table:table-cell table:style-name="ce143" office:value-type="string" calcext:value-type="string">
            <text:p>31.03.2017</text:p>
          </table:table-cell>
          <table:table-cell table:style-name="ce59" office:value-type="string" calcext:value-type="string">
            <text:p>Abrechnung vom <text:s/>31.03.2017</text:p>
          </table:table-cell>
          <table:table-cell office:value-type="float" office:value="4102" calcext:value-type="float">
            <text:p>4102</text:p>
          </table:table-cell>
          <table:table-cell table:number-columns-repeated="3"/>
          <table:table-cell table:style-name="ce83"/>
          <table:table-cell table:number-columns-repeated="993"/>
          <table:table-cell table:style-name="ce83" table:number-columns-repeated="5"/>
          <table:table-cell table:number-columns-repeated="14"/>
        </table:table-row>
        <table:table-row table:style-name="ro1" table:number-rows-repeated="10481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en nach Einzelbudget und Posten" table:style-name="ta1">
        <table:table-column table:style-name="co1" table:default-cell-style-name="ce127"/>
        <table:table-column table:style-name="co16" table:default-cell-style-name="ce133"/>
        <table:table-column table:style-name="co17" table:default-cell-style-name="ce139"/>
        <table:table-row table:style-name="ro1">
          <table:table-cell table:style-name="ce124" office:value-type="string" calcext:value-type="string">
            <text:p>Einzelbudget</text:p>
          </table:table-cell>
          <table:table-cell table:style-name="ce130" office:value-type="string" calcext:value-type="string">
            <text:p><text:line-break/>Posten</text:p>
          </table:table-cell>
          <table:table-cell table:style-name="ce136" office:value-type="string" calcext:value-type="string">
            <text:p>Summe - Buchungs-betrag</text:p>
          </table:table-cell>
        </table:table-row>
        <table:table-row table:style-name="ro1">
          <table:table-cell table:style-name="ce125" office:value-type="string" calcext:value-type="string">
            <text:p>??</text:p>
          </table:table-cell>
          <table:table-cell table:style-name="ce131" office:value-type="string" calcext:value-type="string">
            <text:p>??</text:p>
          </table:table-cell>
          <table:table-cell table:style-name="ce137" office:value-type="float" office:value="450" calcext:value-type="float">
            <text:p>450,00 €</text:p>
          </table:table-cell>
        </table:table-row>
        <table:table-row table:style-name="ro1">
          <table:table-cell table:style-name="ce126" office:value-type="string" calcext:value-type="string">
            <text:p>ägyp</text:p>
          </table:table-cell>
          <table:table-cell table:style-name="ce132" office:value-type="float" office:value="404" calcext:value-type="float">
            <text:p>404</text:p>
          </table:table-cell>
          <table:table-cell table:style-name="ce138" office:value-type="float" office:value="-62.99" calcext:value-type="float">
            <text:p>-62,99 €</text:p>
          </table:table-cell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office:value-type="float" office:value="-19.23" calcext:value-type="float">
            <text:p>-19,23 €</text:p>
          </table:table-cell>
        </table:table-row>
        <table:table-row table:style-name="ro1">
          <table:table-cell table:style-name="ce128"/>
          <table:table-cell table:style-name="ce134" office:value-type="float" office:value="406" calcext:value-type="float">
            <text:p>406</text:p>
          </table:table-cell>
          <table:table-cell table:style-name="ce153" office:value-type="float" office:value="-101.3" calcext:value-type="float">
            <text:p>-101,30 €</text:p>
          </table:table-cell>
        </table:table-row>
        <table:table-row table:style-name="ro1">
          <table:table-cell table:style-name="ce126" office:value-type="string" calcext:value-type="string">
            <text:p>ang</text:p>
          </table:table-cell>
          <table:table-cell table:style-name="ce132" office:value-type="float" office:value="410" calcext:value-type="float">
            <text:p>410</text:p>
          </table:table-cell>
          <table:table-cell table:style-name="ce138" office:value-type="float" office:value="-865.47" calcext:value-type="float">
            <text:p>-865,47 €</text:p>
          </table:table-cell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float" office:value="-1201.28" calcext:value-type="float">
            <text:p>-1.201,28 €</text:p>
          </table:table-cell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float" office:value="-2377.32" calcext:value-type="float">
            <text:p>-2.377,32 €</text:p>
          </table:table-cell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float" office:value="-78.16" calcext:value-type="float">
            <text:p>-78,16 €</text:p>
          </table:table-cell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office:value-type="float" office:value="-75.69" calcext:value-type="float">
            <text:p>-75,69 €</text:p>
          </table:table-cell>
        </table:table-row>
        <table:table-row table:style-name="ro1">
          <table:table-cell/>
          <table:table-cell office:value-type="float" office:value="4002" calcext:value-type="float">
            <text:p>4002</text:p>
          </table:table-cell>
          <table:table-cell office:value-type="float" office:value="-1505.72" calcext:value-type="float">
            <text:p>-1.505,72 €</text:p>
          </table:table-cell>
        </table:table-row>
        <table:table-row table:style-name="ro1">
          <table:table-cell/>
          <table:table-cell office:value-type="string" calcext:value-type="string">
            <text:p>311.01</text:p>
          </table:table-cell>
          <table:table-cell office:value-type="float" office:value="1200" calcext:value-type="float">
            <text:p>1.200,00 €</text:p>
          </table:table-cell>
        </table:table-row>
        <table:table-row table:style-name="ro1">
          <table:table-cell/>
          <table:table-cell office:value-type="string" calcext:value-type="string">
            <text:p>321.01</text:p>
          </table:table-cell>
          <table:table-cell office:value-type="float" office:value="3414.95" calcext:value-type="float">
            <text:p>3.414,95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321.02</text:p>
          </table:table-cell>
          <table:table-cell table:style-name="ce153" office:value-type="float" office:value="911.3" calcext:value-type="float">
            <text:p>911,30 €</text:p>
          </table:table-cell>
        </table:table-row>
        <table:table-row table:style-name="ro1">
          <table:table-cell table:style-name="ce126" office:value-type="string" calcext:value-type="string">
            <text:p>as</text:p>
          </table:table-cell>
          <table:table-cell table:style-name="ce132" office:value-type="float" office:value="41" calcext:value-type="float">
            <text:p>41</text:p>
          </table:table-cell>
          <table:table-cell table:style-name="ce138" office:value-type="float" office:value="-220.94" calcext:value-type="float">
            <text:p>-220,94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246" calcext:value-type="float">
            <text:p>246,00 €</text:p>
          </table:table-cell>
        </table:table-row>
        <table:table-row table:style-name="ro1">
          <table:table-cell table:style-name="ce126" office:value-type="string" calcext:value-type="string">
            <text:p>assyr</text:p>
          </table:table-cell>
          <table:table-cell table:style-name="ce132" office:value-type="float" office:value="422" calcext:value-type="float">
            <text:p>422</text:p>
          </table:table-cell>
          <table:table-cell table:style-name="ce138" office:value-type="float" office:value="-219.24" calcext:value-type="float">
            <text:p>-219,24 €</text:p>
          </table:table-cell>
        </table:table-row>
        <table:table-row table:style-name="ro1">
          <table:table-cell table:style-name="ce128"/>
          <table:table-cell table:style-name="ce134" office:value-type="float" office:value="430" calcext:value-type="float">
            <text:p>430</text:p>
          </table:table-cell>
          <table:table-cell table:style-name="ce153" office:value-type="float" office:value="-24" calcext:value-type="float">
            <text:p>-24,00 €</text:p>
          </table:table-cell>
        </table:table-row>
        <table:table-row table:style-name="ro1">
          <table:table-cell table:style-name="ce126" office:value-type="string" calcext:value-type="string">
            <text:p>bio</text:p>
          </table:table-cell>
          <table:table-cell table:style-name="ce132" office:value-type="float" office:value="411" calcext:value-type="float">
            <text:p>411</text:p>
          </table:table-cell>
          <table:table-cell table:style-name="ce138" office:value-type="float" office:value="-95.11" calcext:value-type="float">
            <text:p>-95,11 €</text:p>
          </table:table-cell>
        </table:table-row>
        <table:table-row table:style-name="ro1">
          <table:table-cell table:style-name="ce128"/>
          <table:table-cell table:style-name="ce134" office:value-type="float" office:value="413" calcext:value-type="float">
            <text:p>413</text:p>
          </table:table-cell>
          <table:table-cell table:style-name="ce153" office:value-type="float" office:value="-269.62" calcext:value-type="float">
            <text:p>-269,62 €</text:p>
          </table:table-cell>
        </table:table-row>
        <table:table-row table:style-name="ro1">
          <table:table-cell table:style-name="ce125" office:value-type="string" calcext:value-type="string">
            <text:p>byz</text:p>
          </table:table-cell>
          <table:table-cell table:style-name="ce131" office:value-type="float" office:value="43" calcext:value-type="float">
            <text:p>43</text:p>
          </table:table-cell>
          <table:table-cell table:style-name="ce137" office:value-type="float" office:value="-33.06" calcext:value-type="float">
            <text:p>-33,06 €</text:p>
          </table:table-cell>
        </table:table-row>
        <table:table-row table:style-name="ro1">
          <table:table-cell table:style-name="ce126" office:value-type="string" calcext:value-type="string">
            <text:p>care</text:p>
          </table:table-cell>
          <table:table-cell table:style-name="ce132" office:value-type="float" office:value="401" calcext:value-type="float">
            <text:p>401</text:p>
          </table:table-cell>
          <table:table-cell table:style-name="ce138" office:value-type="float" office:value="-21.91" calcext:value-type="float">
            <text:p>-21,91 €</text:p>
          </table:table-cell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office:value-type="float" office:value="-141.35" calcext:value-type="float">
            <text:p>-141,35 €</text:p>
          </table:table-cell>
        </table:table-row>
        <table:table-row table:style-name="ro1">
          <table:table-cell table:style-name="ce128"/>
          <table:table-cell table:style-name="ce134" office:value-type="float" office:value="412" calcext:value-type="float">
            <text:p>412</text:p>
          </table:table-cell>
          <table:table-cell table:style-name="ce153" office:value-type="float" office:value="-186.93" calcext:value-type="float">
            <text:p>-186,93 €</text:p>
          </table:table-cell>
        </table:table-row>
        <table:table-row table:style-name="ro1">
          <table:table-cell table:style-name="ce126" office:value-type="string" calcext:value-type="string">
            <text:p>chem</text:p>
          </table:table-cell>
          <table:table-cell table:style-name="ce132" office:value-type="float" office:value="35" calcext:value-type="float">
            <text:p>35</text:p>
          </table:table-cell>
          <table:table-cell table:style-name="ce138" office:value-type="float" office:value="-762.1" calcext:value-type="float">
            <text:p>-762,10 €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-175.36" calcext:value-type="float">
            <text:p>-175,36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1787.07" calcext:value-type="float">
            <text:p>1.787,07 €</text:p>
          </table:table-cell>
        </table:table-row>
        <table:table-row table:style-name="ro1">
          <table:table-cell table:style-name="ce125" office:value-type="string" calcext:value-type="string">
            <text:p>coli</text:p>
          </table:table-cell>
          <table:table-cell table:style-name="ce131" office:value-type="string" calcext:value-type="string">
            <text:p>311.1</text:p>
          </table:table-cell>
          <table:table-cell table:style-name="ce137" office:value-type="float" office:value="905.83" calcext:value-type="float">
            <text:p>905,83 €</text:p>
          </table:table-cell>
        </table:table-row>
        <table:table-row table:style-name="ro1">
          <table:table-cell table:style-name="ce125" office:value-type="string" calcext:value-type="string">
            <text:p>daf</text:p>
          </table:table-cell>
          <table:table-cell table:style-name="ce131" office:value-type="float" office:value="200" calcext:value-type="float">
            <text:p>200</text:p>
          </table:table-cell>
          <table:table-cell table:style-name="ce137" office:value-type="float" office:value="-30.52" calcext:value-type="float">
            <text:p>-30,52 €</text:p>
          </table:table-cell>
        </table:table-row>
        <table:table-row table:style-name="ro1">
          <table:table-cell table:style-name="ce126" office:value-type="string" calcext:value-type="string">
            <text:p>ethno</text:p>
          </table:table-cell>
          <table:table-cell table:style-name="ce132" office:value-type="float" office:value="410" calcext:value-type="float">
            <text:p>410</text:p>
          </table:table-cell>
          <table:table-cell table:style-name="ce138" office:value-type="float" office:value="-22.89" calcext:value-type="float">
            <text:p>-22,89 €</text:p>
          </table:table-cell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float" office:value="-49.75" calcext:value-type="float">
            <text:p>-49,75 €</text:p>
          </table:table-cell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office:value-type="float" office:value="-50" calcext:value-type="float">
            <text:p>-50,00 €</text:p>
          </table:table-cell>
        </table:table-row>
        <table:table-row table:style-name="ro1">
          <table:table-cell table:style-name="ce128"/>
          <table:table-cell table:style-name="ce134" office:value-type="float" office:value="491" calcext:value-type="float">
            <text:p>491</text:p>
          </table:table-cell>
          <table:table-cell table:style-name="ce153" office:value-type="float" office:value="-300.5" calcext:value-type="float">
            <text:p>-300,50 €</text:p>
          </table:table-cell>
        </table:table-row>
        <table:table-row table:style-name="ro1">
          <table:table-cell table:style-name="ce126" office:value-type="string" calcext:value-type="string">
            <text:p>eub</text:p>
          </table:table-cell>
          <table:table-cell table:style-name="ce132" office:value-type="float" office:value="411" calcext:value-type="float">
            <text:p>411</text:p>
          </table:table-cell>
          <table:table-cell table:style-name="ce138" office:value-type="float" office:value="-87.89" calcext:value-type="float">
            <text:p>-87,89 €</text:p>
          </table:table-cell>
        </table:table-row>
        <table:table-row table:style-name="ro1">
          <table:table-cell table:style-name="ce128"/>
          <table:table-cell table:style-name="ce134" office:value-type="float" office:value="491" calcext:value-type="float">
            <text:p>491</text:p>
          </table:table-cell>
          <table:table-cell table:style-name="ce153" office:value-type="float" office:value="-7.95" calcext:value-type="float">
            <text:p>-7,95 €</text:p>
          </table:table-cell>
        </table:table-row>
        <table:table-row table:style-name="ro1">
          <table:table-cell table:style-name="ce126" office:value-type="string" calcext:value-type="string">
            <text:p>eukunst</text:p>
          </table:table-cell>
          <table:table-cell table:style-name="ce132" office:value-type="float" office:value="410" calcext:value-type="float">
            <text:p>410</text:p>
          </table:table-cell>
          <table:table-cell table:style-name="ce138" office:value-type="float" office:value="-111.25" calcext:value-type="float">
            <text:p>-111,25 €</text:p>
          </table:table-cell>
        </table:table-row>
        <table:table-row table:style-name="ro1">
          <table:table-cell table:style-name="ce128"/>
          <table:table-cell table:style-name="ce134" office:value-type="float" office:value="411" calcext:value-type="float">
            <text:p>411</text:p>
          </table:table-cell>
          <table:table-cell table:style-name="ce153" office:value-type="float" office:value="-37.21" calcext:value-type="float">
            <text:p>-37,21 €</text:p>
          </table:table-cell>
        </table:table-row>
        <table:table-row table:style-name="ro1">
          <table:table-cell table:style-name="ce126" office:value-type="string" calcext:value-type="string">
            <text:p>geog</text:p>
          </table:table-cell>
          <table:table-cell table:style-name="ce132" office:value-type="float" office:value="321" calcext:value-type="float">
            <text:p>321</text:p>
          </table:table-cell>
          <table:table-cell table:style-name="ce138" office:value-type="float" office:value="4158.27" calcext:value-type="float">
            <text:p>4.158,27 €</text:p>
          </table:table-cell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float" office:value="-29.98" calcext:value-type="float">
            <text:p>-29,98 €</text:p>
          </table:table-cell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office:value-type="float" office:value="-12.95" calcext:value-type="float">
            <text:p>-12,95 €</text:p>
          </table:table-cell>
        </table:table-row>
        <table:table-row table:style-name="ro1">
          <table:table-cell/>
          <table:table-cell office:value-type="float" office:value="4001" calcext:value-type="float">
            <text:p>4001</text:p>
          </table:table-cell>
          <table:table-cell office:value-type="float" office:value="-210.67" calcext:value-type="float">
            <text:p>-210,67 €</text:p>
          </table:table-cell>
        </table:table-row>
        <table:table-row table:style-name="ro1">
          <table:table-cell/>
          <table:table-cell office:value-type="float" office:value="4002" calcext:value-type="float">
            <text:p>4002</text:p>
          </table:table-cell>
          <table:table-cell office:value-type="float" office:value="-66.7" calcext:value-type="float">
            <text:p>-66,7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321.02</text:p>
          </table:table-cell>
          <table:table-cell table:style-name="ce153" office:value-type="float" office:value="1912" calcext:value-type="float">
            <text:p>1.912,00 €</text:p>
          </table:table-cell>
        </table:table-row>
        <table:table-row table:style-name="ro1">
          <table:table-cell table:style-name="ce126" office:value-type="string" calcext:value-type="string">
            <text:p>geow</text:p>
          </table:table-cell>
          <table:table-cell table:style-name="ce132" office:value-type="float" office:value="403" calcext:value-type="float">
            <text:p>403</text:p>
          </table:table-cell>
          <table:table-cell table:style-name="ce138" office:value-type="float" office:value="-489.4" calcext:value-type="float">
            <text:p>-489,40 €</text:p>
          </table:table-cell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office:value-type="float" office:value="-235.83" calcext:value-type="float">
            <text:p>-235,83 €</text:p>
          </table:table-cell>
        </table:table-row>
        <table:table-row table:style-name="ro1">
          <table:table-cell table:style-name="ce128"/>
          <table:table-cell table:style-name="ce134" office:value-type="float" office:value="412" calcext:value-type="float">
            <text:p>412</text:p>
          </table:table-cell>
          <table:table-cell table:style-name="ce153" office:value-type="float" office:value="-287.26" calcext:value-type="float">
            <text:p>-287,26 €</text:p>
          </table:table-cell>
        </table:table-row>
        <table:table-row table:style-name="ro1">
          <table:table-cell table:style-name="ce125" office:value-type="string" calcext:value-type="string">
            <text:p>gesch</text:p>
          </table:table-cell>
          <table:table-cell table:style-name="ce131" office:value-type="string" calcext:value-type="string">
            <text:p>??</text:p>
          </table:table-cell>
          <table:table-cell table:style-name="ce137" office:value-type="float" office:value="-100" calcext:value-type="float">
            <text:p>-100,00 €</text:p>
          </table:table-cell>
        </table:table-row>
        <table:table-row table:style-name="ro1">
          <table:table-cell table:style-name="ce125" office:value-type="string" calcext:value-type="string">
            <text:p>geschi</text:p>
          </table:table-cell>
          <table:table-cell table:style-name="ce131" office:value-type="string" calcext:value-type="string">
            <text:p>??</text:p>
          </table:table-cell>
          <table:table-cell table:style-name="ce137" office:value-type="float" office:value="-64.8" calcext:value-type="float">
            <text:p>-64,80 €</text:p>
          </table:table-cell>
        </table:table-row>
        <table:table-row table:style-name="ro1">
          <table:table-cell table:style-name="ce126" office:value-type="string" calcext:value-type="string">
            <text:p>iko</text:p>
          </table:table-cell>
          <table:table-cell table:style-name="ce132" office:value-type="float" office:value="40" calcext:value-type="float">
            <text:p>40</text:p>
          </table:table-cell>
          <table:table-cell table:style-name="ce138" office:value-type="float" office:value="-26.14" calcext:value-type="float">
            <text:p>-26,14 €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-22.5" calcext:value-type="float">
            <text:p>-22,50 €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-900" calcext:value-type="float">
            <text:p>-900,00 €</text:p>
          </table:table-cell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float" office:value="-299.88" calcext:value-type="float">
            <text:p>-299,88 €</text:p>
          </table:table-cell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float" office:value="-1.79" calcext:value-type="float">
            <text:p>-1,79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4180.02</text:p>
          </table:table-cell>
          <table:table-cell table:style-name="ce153" office:value-type="float" office:value="-9.57" calcext:value-type="float">
            <text:p>-9,57 €</text:p>
          </table:table-cell>
        </table:table-row>
        <table:table-row table:style-name="ro1">
          <table:table-cell table:style-name="ce125" office:value-type="string" calcext:value-type="string">
            <text:p>islam</text:p>
          </table:table-cell>
          <table:table-cell table:style-name="ce131" office:value-type="float" office:value="41" calcext:value-type="float">
            <text:p>41</text:p>
          </table:table-cell>
          <table:table-cell table:style-name="ce137" office:value-type="float" office:value="-155.22" calcext:value-type="float">
            <text:p>-155,22 €</text:p>
          </table:table-cell>
        </table:table-row>
        <table:table-row table:style-name="ro1">
          <table:table-cell table:style-name="ce125" office:value-type="string" calcext:value-type="string">
            <text:p>iüd</text:p>
          </table:table-cell>
          <table:table-cell table:style-name="ce131" office:value-type="string" calcext:value-type="string">
            <text:p>??</text:p>
          </table:table-cell>
          <table:table-cell table:style-name="ce137" office:value-type="float" office:value="333.87" calcext:value-type="float">
            <text:p>333,87 €</text:p>
          </table:table-cell>
        </table:table-row>
        <table:table-row table:style-name="ro1">
          <table:table-cell table:style-name="ce126" office:value-type="string" calcext:value-type="string">
            <text:p>japo</text:p>
          </table:table-cell>
          <table:table-cell table:style-name="ce132" office:value-type="float" office:value="403" calcext:value-type="float">
            <text:p>403</text:p>
          </table:table-cell>
          <table:table-cell table:style-name="ce138" office:value-type="float" office:value="-739.86" calcext:value-type="float">
            <text:p>-739,86 €</text:p>
          </table:table-cell>
        </table:table-row>
        <table:table-row table:style-name="ro1">
          <table:table-cell table:style-name="ce128"/>
          <table:table-cell table:style-name="ce134" office:value-type="float" office:value="423" calcext:value-type="float">
            <text:p>423</text:p>
          </table:table-cell>
          <table:table-cell table:style-name="ce153" office:value-type="float" office:value="-11.15" calcext:value-type="float">
            <text:p>-11,15 €</text:p>
          </table:table-cell>
        </table:table-row>
        <table:table-row table:style-name="ro1">
          <table:table-cell table:style-name="ce126" office:value-type="string" calcext:value-type="string">
            <text:p>jura</text:p>
          </table:table-cell>
          <table:table-cell table:style-name="ce132" office:value-type="float" office:value="43" calcext:value-type="float">
            <text:p>43</text:p>
          </table:table-cell>
          <table:table-cell table:style-name="ce138" office:value-type="float" office:value="-1219.52" calcext:value-type="float">
            <text:p>-1.219,52 €</text:p>
          </table:table-cell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office:value-type="float" office:value="-373.26" calcext:value-type="float">
            <text:p>-373,26 €</text:p>
          </table:table-cell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office:value-type="float" office:value="-240" calcext:value-type="float">
            <text:p>-240,00 €</text:p>
          </table:table-cell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office:value-type="float" office:value="-105" calcext:value-type="float">
            <text:p>-105,00 €</text:p>
          </table:table-cell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office:value-type="float" office:value="-77.5" calcext:value-type="float">
            <text:p>-77,50 €</text:p>
          </table:table-cell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office:value-type="float" office:value="-21.71" calcext:value-type="float">
            <text:p>-21,71 €</text:p>
          </table:table-cell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-6.95" calcext:value-type="float">
            <text:p>-6,95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590" calcext:value-type="float">
            <text:p>590,00 €</text:p>
          </table:table-cell>
        </table:table-row>
        <table:table-row table:style-name="ro1">
          <table:table-cell table:style-name="ce125" office:value-type="string" calcext:value-type="string">
            <text:p>klarcho</text:p>
          </table:table-cell>
          <table:table-cell table:style-name="ce131" office:value-type="float" office:value="491" calcext:value-type="float">
            <text:p>491</text:p>
          </table:table-cell>
          <table:table-cell table:style-name="ce137" office:value-type="float" office:value="-41.03" calcext:value-type="float">
            <text:p>-41,03 €</text:p>
          </table:table-cell>
        </table:table-row>
        <table:table-row table:style-name="ro1">
          <table:table-cell table:style-name="ce126" office:value-type="string" calcext:value-type="string">
            <text:p>klassphil</text:p>
          </table:table-cell>
          <table:table-cell table:style-name="ce132" office:value-type="float" office:value="80" calcext:value-type="float">
            <text:p>80</text:p>
          </table:table-cell>
          <table:table-cell table:style-name="ce138" office:value-type="float" office:value="-263.3" calcext:value-type="float">
            <text:p>-263,30 €</text:p>
          </table:table-cell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float" office:value="-388.94" calcext:value-type="float">
            <text:p>-388,94 €</text:p>
          </table:table-cell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office:value-type="float" office:value="-13.9" calcext:value-type="float">
            <text:p>-13,90 €</text:p>
          </table:table-cell>
        </table:table-row>
        <table:table-row table:style-name="ro1">
          <table:table-cell table:style-name="ce128"/>
          <table:table-cell table:style-name="ce134" office:value-type="float" office:value="422" calcext:value-type="float">
            <text:p>422</text:p>
          </table:table-cell>
          <table:table-cell table:style-name="ce153" office:value-type="float" office:value="-89.33" calcext:value-type="float">
            <text:p>-89,33 €</text:p>
          </table:table-cell>
        </table:table-row>
        <table:table-row table:style-name="ro1">
          <table:table-cell table:style-name="ce126" office:value-type="string" calcext:value-type="string">
            <text:p>Mathpyhs</text:p>
          </table:table-cell>
          <table:table-cell table:style-name="ce132" office:value-type="float" office:value="44" calcext:value-type="float">
            <text:p>44</text:p>
          </table:table-cell>
          <table:table-cell table:style-name="ce138" office:value-type="float" office:value="-103" calcext:value-type="float">
            <text:p>-103,00 €</text:p>
          </table:table-cell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office:value-type="float" office:value="1675.02" calcext:value-type="float">
            <text:p>1.675,02 €</text:p>
          </table:table-cell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office:value-type="float" office:value="155" calcext:value-type="float">
            <text:p>155,00 €</text:p>
          </table:table-cell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office:value-type="float" office:value="-14.25" calcext:value-type="float">
            <text:p>-14,25 €</text:p>
          </table:table-cell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office:value-type="float" office:value="-60" calcext:value-type="float">
            <text:p>-60,00 €</text:p>
          </table:table-cell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office:value-type="float" office:value="-186.14" calcext:value-type="float">
            <text:p>-186,14 €</text:p>
          </table:table-cell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office:value-type="float" office:value="-163.93" calcext:value-type="float">
            <text:p>-163,93 €</text:p>
          </table:table-cell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float" office:value="-2216.07" calcext:value-type="float">
            <text:p>-2.216,07 €</text:p>
          </table:table-cell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office:value-type="float" office:value="-5.94" calcext:value-type="float">
            <text:p>-5,94 €</text:p>
          </table:table-cell>
        </table:table-row>
        <table:table-row table:style-name="ro1">
          <table:table-cell/>
          <table:table-cell office:value-type="float" office:value="4011" calcext:value-type="float">
            <text:p>4011</text:p>
          </table:table-cell>
          <table:table-cell office:value-type="float" office:value="-498.6" calcext:value-type="float">
            <text:p>-498,60 €</text:p>
          </table:table-cell>
        </table:table-row>
        <table:table-row table:style-name="ro1">
          <table:table-cell/>
          <table:table-cell office:value-type="float" office:value="4130" calcext:value-type="float">
            <text:p>4130</text:p>
          </table:table-cell>
          <table:table-cell office:value-type="float" office:value="-483.12" calcext:value-type="float">
            <text:p>-483,12 €</text:p>
          </table:table-cell>
        </table:table-row>
        <table:table-row table:style-name="ro1">
          <table:table-cell/>
          <table:table-cell office:value-type="float" office:value="4180" calcext:value-type="float">
            <text:p>4180</text:p>
          </table:table-cell>
          <table:table-cell office:value-type="float" office:value="-519.8" calcext:value-type="float">
            <text:p>-519,8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-312.35" calcext:value-type="float">
            <text:p>-312,35 €</text:p>
          </table:table-cell>
        </table:table-row>
        <table:table-row table:style-name="ro1">
          <table:table-cell table:style-name="ce126" office:value-type="string" calcext:value-type="string">
            <text:p>medhd</text:p>
          </table:table-cell>
          <table:table-cell table:style-name="ce132" office:value-type="float" office:value="416" calcext:value-type="float">
            <text:p>416</text:p>
          </table:table-cell>
          <table:table-cell table:style-name="ce138" office:value-type="float" office:value="-30.78" calcext:value-type="float">
            <text:p>-30,78 €</text:p>
          </table:table-cell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float" office:value="-34.4" calcext:value-type="float">
            <text:p>-34,40 €</text:p>
          </table:table-cell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float" office:value="-16.5" calcext:value-type="float">
            <text:p>-16,50 €</text:p>
          </table:table-cell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office:value-type="float" office:value="-329.87" calcext:value-type="float">
            <text:p>-329,87 €</text:p>
          </table:table-cell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float" office:value="-35.88" calcext:value-type="float">
            <text:p>-35,88 €</text:p>
          </table:table-cell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office:value-type="float" office:value="-9.69" calcext:value-type="float">
            <text:p>-9,69 €</text:p>
          </table:table-cell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office:value-type="float" office:value="-6.34" calcext:value-type="float">
            <text:p>-6,34 €</text:p>
          </table:table-cell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office:value-type="float" office:value="-157.27" calcext:value-type="float">
            <text:p>-157,27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-349.92" calcext:value-type="float">
            <text:p>-349,92 €</text:p>
          </table:table-cell>
        </table:table-row>
        <table:table-row table:style-name="ro1">
          <table:table-cell table:style-name="ce126" office:value-type="string" calcext:value-type="string">
            <text:p>medma</text:p>
          </table:table-cell>
          <table:table-cell table:style-name="ce132" office:value-type="float" office:value="44" calcext:value-type="float">
            <text:p>44</text:p>
          </table:table-cell>
          <table:table-cell table:style-name="ce138" office:value-type="float" office:value="-29" calcext:value-type="float">
            <text:p>-29,00 €</text:p>
          </table:table-cell>
        </table:table-row>
        <table:table-row table:style-name="ro1">
          <table:table-cell/>
          <table:table-cell office:value-type="float" office:value="4005" calcext:value-type="float">
            <text:p>4005</text:p>
          </table:table-cell>
          <table:table-cell office:value-type="float" office:value="-395.91" calcext:value-type="float">
            <text:p>-395,91 €</text:p>
          </table:table-cell>
        </table:table-row>
        <table:table-row table:style-name="ro1">
          <table:table-cell table:style-name="ce128"/>
          <table:table-cell table:style-name="ce134" office:value-type="float" office:value="4200" calcext:value-type="float">
            <text:p>4200</text:p>
          </table:table-cell>
          <table:table-cell table:style-name="ce153" office:value-type="float" office:value="-100.3" calcext:value-type="float">
            <text:p>-100,30 €</text:p>
          </table:table-cell>
        </table:table-row>
        <table:table-row table:style-name="ro1">
          <table:table-cell table:style-name="ce126" office:value-type="string" calcext:value-type="string">
            <text:p>mittel</text:p>
          </table:table-cell>
          <table:table-cell table:style-name="ce132" office:value-type="float" office:value="403" calcext:value-type="float">
            <text:p>403</text:p>
          </table:table-cell>
          <table:table-cell table:style-name="ce138" office:value-type="float" office:value="-84" calcext:value-type="float">
            <text:p>-84,00 €</text:p>
          </table:table-cell>
        </table:table-row>
        <table:table-row table:style-name="ro1">
          <table:table-cell table:style-name="ce128"/>
          <table:table-cell table:style-name="ce134" office:value-type="float" office:value="412" calcext:value-type="float">
            <text:p>412</text:p>
          </table:table-cell>
          <table:table-cell table:style-name="ce153" office:value-type="float" office:value="-386" calcext:value-type="float">
            <text:p>-386,00 €</text:p>
          </table:table-cell>
        </table:table-row>
        <table:table-row table:style-name="ro1">
          <table:table-cell table:style-name="ce126" office:value-type="string" calcext:value-type="string">
            <text:p>pharma</text:p>
          </table:table-cell>
          <table:table-cell table:style-name="ce132" office:value-type="string" calcext:value-type="string">
            <text:p>2.2.1.</text:p>
          </table:table-cell>
          <table:table-cell table:style-name="ce138" office:value-type="float" office:value="-260.98" calcext:value-type="float">
            <text:p>-260,98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2.2.6.</text:p>
          </table:table-cell>
          <table:table-cell table:style-name="ce153" office:value-type="float" office:value="-18.58" calcext:value-type="float">
            <text:p>-18,58 €</text:p>
          </table:table-cell>
        </table:table-row>
        <table:table-row table:style-name="ro1">
          <table:table-cell table:style-name="ce126" office:value-type="string" calcext:value-type="string">
            <text:p>philo</text:p>
          </table:table-cell>
          <table:table-cell table:style-name="ce132" office:value-type="float" office:value="401" calcext:value-type="float">
            <text:p>401</text:p>
          </table:table-cell>
          <table:table-cell table:style-name="ce138" office:value-type="float" office:value="-5.16" calcext:value-type="float">
            <text:p>-5,16 €</text:p>
          </table:table-cell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office:value-type="float" office:value="-216.19" calcext:value-type="float">
            <text:p>-216,19 €</text:p>
          </table:table-cell>
        </table:table-row>
        <table:table-row table:style-name="ro1">
          <table:table-cell/>
          <table:table-cell office:value-type="float" office:value="4110" calcext:value-type="float">
            <text:p>4110</text:p>
          </table:table-cell>
          <table:table-cell office:value-type="float" office:value="-25.65" calcext:value-type="float">
            <text:p>-25,65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-198.91" calcext:value-type="float">
            <text:p>-198,91 €</text:p>
          </table:table-cell>
        </table:table-row>
        <table:table-row table:style-name="ro1">
          <table:table-cell table:style-name="ce126" office:value-type="string" calcext:value-type="string">
            <text:p>powi</text:p>
          </table:table-cell>
          <table:table-cell table:style-name="ce132" office:value-type="float" office:value="400" calcext:value-type="float">
            <text:p>400</text:p>
          </table:table-cell>
          <table:table-cell table:style-name="ce138" office:value-type="float" office:value="-670.41" calcext:value-type="float">
            <text:p>-670,41 €</text:p>
          </table:table-cell>
        </table:table-row>
        <table:table-row table:style-name="ro1">
          <table:table-cell table:style-name="ce128"/>
          <table:table-cell table:style-name="ce134" office:value-type="float" office:value="401" calcext:value-type="float">
            <text:p>401</text:p>
          </table:table-cell>
          <table:table-cell table:style-name="ce153" office:value-type="float" office:value="-1492.74" calcext:value-type="float">
            <text:p>-1.492,74 €</text:p>
          </table:table-cell>
        </table:table-row>
        <table:table-row table:style-name="ro1">
          <table:table-cell table:style-name="ce126" office:value-type="string" calcext:value-type="string">
            <text:p>psycho</text:p>
          </table:table-cell>
          <table:table-cell table:style-name="ce132" office:value-type="float" office:value="422" calcext:value-type="float">
            <text:p>422</text:p>
          </table:table-cell>
          <table:table-cell table:style-name="ce138" office:value-type="float" office:value="-67.5" calcext:value-type="float">
            <text:p>-67,50 €</text:p>
          </table:table-cell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float" office:value="-23" calcext:value-type="float">
            <text:p>-23,0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925" calcext:value-type="float">
            <text:p>925,00 €</text:p>
          </table:table-cell>
        </table:table-row>
        <table:table-row table:style-name="ro1">
          <table:table-cell table:style-name="ce126" office:value-type="string" calcext:value-type="string">
            <text:p>refkonf</text:p>
          </table:table-cell>
          <table:table-cell table:style-name="ce132" office:value-type="float" office:value="44" calcext:value-type="float">
            <text:p>44</text:p>
          </table:table-cell>
          <table:table-cell table:style-name="ce138" office:value-type="float" office:value="-795.76" calcext:value-type="float">
            <text:p>-795,76 €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-123" calcext:value-type="float">
            <text:p>-123,00 €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-814.43" calcext:value-type="float">
            <text:p>-814,43 €</text:p>
          </table:table-cell>
        </table:table-row>
        <table:table-row table:style-name="ro1">
          <table:table-cell/>
          <table:table-cell office:value-type="float" office:value="4110" calcext:value-type="float">
            <text:p>4110</text:p>
          </table:table-cell>
          <table:table-cell office:value-type="float" office:value="-40" calcext:value-type="float">
            <text:p>-40,00 €</text:p>
          </table:table-cell>
        </table:table-row>
        <table:table-row table:style-name="ro1">
          <table:table-cell/>
          <table:table-cell office:value-type="float" office:value="4111" calcext:value-type="float">
            <text:p>4111</text:p>
          </table:table-cell>
          <table:table-cell office:value-type="float" office:value="-1021.09" calcext:value-type="float">
            <text:p>-1.021,09 €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float" office:value="-373.76" calcext:value-type="float">
            <text:p>-373,76 €</text:p>
          </table:table-cell>
        </table:table-row>
        <table:table-row table:style-name="ro1">
          <table:table-cell/>
          <table:table-cell office:value-type="float" office:value="4113" calcext:value-type="float">
            <text:p>4113</text:p>
          </table:table-cell>
          <table:table-cell office:value-type="float" office:value="-198.09" calcext:value-type="float">
            <text:p>-198,09 €</text:p>
          </table:table-cell>
        </table:table-row>
        <table:table-row table:style-name="ro1">
          <table:table-cell/>
          <table:table-cell office:value-type="float" office:value="4120" calcext:value-type="float">
            <text:p>4120</text:p>
          </table:table-cell>
          <table:table-cell office:value-type="float" office:value="-179.73" calcext:value-type="float">
            <text:p>-179,73 €</text:p>
          </table:table-cell>
        </table:table-row>
        <table:table-row table:style-name="ro1">
          <table:table-cell/>
          <table:table-cell office:value-type="float" office:value="4130" calcext:value-type="float">
            <text:p>4130</text:p>
          </table:table-cell>
          <table:table-cell office:value-type="float" office:value="-1492.17" calcext:value-type="float">
            <text:p>-1.492,17 €</text:p>
          </table:table-cell>
        </table:table-row>
        <table:table-row table:style-name="ro1">
          <table:table-cell/>
          <table:table-cell office:value-type="float" office:value="4140" calcext:value-type="float">
            <text:p>4140</text:p>
          </table:table-cell>
          <table:table-cell office:value-type="float" office:value="-1236.52" calcext:value-type="float">
            <text:p>-1.236,52 €</text:p>
          </table:table-cell>
        </table:table-row>
        <table:table-row table:style-name="ro1">
          <table:table-cell/>
          <table:table-cell office:value-type="float" office:value="4151" calcext:value-type="float">
            <text:p>4151</text:p>
          </table:table-cell>
          <table:table-cell office:value-type="float" office:value="-500" calcext:value-type="float">
            <text:p>-500,00 €</text:p>
          </table:table-cell>
        </table:table-row>
        <table:table-row table:style-name="ro1">
          <table:table-cell/>
          <table:table-cell office:value-type="float" office:value="4152" calcext:value-type="float">
            <text:p>4152</text:p>
          </table:table-cell>
          <table:table-cell office:value-type="float" office:value="-925.5" calcext:value-type="float">
            <text:p>-925,50 €</text:p>
          </table:table-cell>
        </table:table-row>
        <table:table-row table:style-name="ro1">
          <table:table-cell/>
          <table:table-cell office:value-type="float" office:value="4160" calcext:value-type="float">
            <text:p>4160</text:p>
          </table:table-cell>
          <table:table-cell office:value-type="float" office:value="-125.13" calcext:value-type="float">
            <text:p>-125,13 €</text:p>
          </table:table-cell>
        </table:table-row>
        <table:table-row table:style-name="ro1">
          <table:table-cell/>
          <table:table-cell office:value-type="float" office:value="4173" calcext:value-type="float">
            <text:p>4173</text:p>
          </table:table-cell>
          <table:table-cell office:value-type="float" office:value="-15.96" calcext:value-type="float">
            <text:p>-15,96 €</text:p>
          </table:table-cell>
        </table:table-row>
        <table:table-row table:style-name="ro1">
          <table:table-cell/>
          <table:table-cell office:value-type="float" office:value="4180" calcext:value-type="float">
            <text:p>4180</text:p>
          </table:table-cell>
          <table:table-cell office:value-type="float" office:value="-550.89" calcext:value-type="float">
            <text:p>-550,89 €</text:p>
          </table:table-cell>
        </table:table-row>
        <table:table-row table:style-name="ro1">
          <table:table-cell/>
          <table:table-cell office:value-type="float" office:value="4199" calcext:value-type="float">
            <text:p>4199</text:p>
          </table:table-cell>
          <table:table-cell office:value-type="float" office:value="-411.94" calcext:value-type="float">
            <text:p>-411,94 €</text:p>
          </table:table-cell>
        </table:table-row>
        <table:table-row table:style-name="ro1">
          <table:table-cell/>
          <table:table-cell office:value-type="float" office:value="4200" calcext:value-type="float">
            <text:p>4200</text:p>
          </table:table-cell>
          <table:table-cell office:value-type="float" office:value="-5017.39" calcext:value-type="float">
            <text:p>-5.017,39 €</text:p>
          </table:table-cell>
        </table:table-row>
        <table:table-row table:style-name="ro1">
          <table:table-cell/>
          <table:table-cell office:value-type="float" office:value="4201" calcext:value-type="float">
            <text:p>4201</text:p>
          </table:table-cell>
          <table:table-cell office:value-type="float" office:value="-1307.36" calcext:value-type="float">
            <text:p>-1.307,36 €</text:p>
          </table:table-cell>
        </table:table-row>
        <table:table-row table:style-name="ro1">
          <table:table-cell/>
          <table:table-cell office:value-type="float" office:value="4204" calcext:value-type="float">
            <text:p>4204</text:p>
          </table:table-cell>
          <table:table-cell office:value-type="float" office:value="-572.09" calcext:value-type="float">
            <text:p>-572,09 €</text:p>
          </table:table-cell>
        </table:table-row>
        <table:table-row table:style-name="ro1">
          <table:table-cell/>
          <table:table-cell office:value-type="float" office:value="4401" calcext:value-type="float">
            <text:p>4401</text:p>
          </table:table-cell>
          <table:table-cell office:value-type="float" office:value="-66.6" calcext:value-type="float">
            <text:p>-66,6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334.01</text:p>
          </table:table-cell>
          <table:table-cell table:style-name="ce153" office:value-type="float" office:value="-255.41" calcext:value-type="float">
            <text:p>-255,41 €</text:p>
          </table:table-cell>
        </table:table-row>
        <table:table-row table:style-name="ro1">
          <table:table-cell table:style-name="ce126" office:value-type="string" calcext:value-type="string">
            <text:p>rewi</text:p>
          </table:table-cell>
          <table:table-cell table:style-name="ce132" office:value-type="float" office:value="491" calcext:value-type="float">
            <text:p>491</text:p>
          </table:table-cell>
          <table:table-cell table:style-name="ce138" office:value-type="float" office:value="-82.73" calcext:value-type="float">
            <text:p>-82,73 €</text:p>
          </table:table-cell>
        </table:table-row>
        <table:table-row table:style-name="ro1">
          <table:table-cell/>
          <table:table-cell office:value-type="string" calcext:value-type="string">
            <text:p>2.1.2.</text:p>
          </table:table-cell>
          <table:table-cell office:value-type="float" office:value="-49.19" calcext:value-type="float">
            <text:p>-49,19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2.1.3.</text:p>
          </table:table-cell>
          <table:table-cell table:style-name="ce153" office:value-type="float" office:value="-23.74" calcext:value-type="float">
            <text:p>-23,74 €</text:p>
          </table:table-cell>
        </table:table-row>
        <table:table-row table:style-name="ro1">
          <table:table-cell table:style-name="ce126" office:value-type="string" calcext:value-type="string">
            <text:p>rom</text:p>
          </table:table-cell>
          <table:table-cell table:style-name="ce132" office:value-type="float" office:value="405" calcext:value-type="float">
            <text:p>405</text:p>
          </table:table-cell>
          <table:table-cell table:style-name="ce138" office:value-type="float" office:value="-110.06" calcext:value-type="float">
            <text:p>-110,06 €</text:p>
          </table:table-cell>
        </table:table-row>
        <table:table-row table:style-name="ro1">
          <table:table-cell/>
          <table:table-cell office:value-type="string" calcext:value-type="string">
            <text:p>321.01</text:p>
          </table:table-cell>
          <table:table-cell office:value-type="float" office:value="170" calcext:value-type="float">
            <text:p>170,00 €</text:p>
          </table:table-cell>
        </table:table-row>
        <table:table-row table:style-name="ro1">
          <table:table-cell/>
          <table:table-cell office:value-type="string" calcext:value-type="string">
            <text:p>48.06</text:p>
          </table:table-cell>
          <table:table-cell office:value-type="float" office:value="-100" calcext:value-type="float">
            <text:p>-100,0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48.08</text:p>
          </table:table-cell>
          <table:table-cell table:style-name="ce153" office:value-type="float" office:value="-643.39" calcext:value-type="float">
            <text:p>-643,39 €</text:p>
          </table:table-cell>
        </table:table-row>
        <table:table-row table:style-name="ro1">
          <table:table-cell table:style-name="ce125" office:value-type="string" calcext:value-type="string">
            <text:p>semi</text:p>
          </table:table-cell>
          <table:table-cell table:style-name="ce131" office:value-type="float" office:value="412" calcext:value-type="float">
            <text:p>412</text:p>
          </table:table-cell>
          <table:table-cell table:style-name="ce137" office:value-type="float" office:value="-95.52" calcext:value-type="float">
            <text:p>-95,52 €</text:p>
          </table:table-cell>
        </table:table-row>
        <table:table-row table:style-name="ro1">
          <table:table-cell table:style-name="ce126" office:value-type="string" calcext:value-type="string">
            <text:p>sino</text:p>
          </table:table-cell>
          <table:table-cell table:style-name="ce132" office:value-type="float" office:value="410" calcext:value-type="float">
            <text:p>410</text:p>
          </table:table-cell>
          <table:table-cell table:style-name="ce138" office:value-type="float" office:value="-200" calcext:value-type="float">
            <text:p>-200,0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-15.89" calcext:value-type="float">
            <text:p>-15,89 €</text:p>
          </table:table-cell>
        </table:table-row>
        <table:table-row table:style-name="ro1">
          <table:table-cell table:style-name="ce125" office:value-type="string" calcext:value-type="string">
            <text:p>slavi</text:p>
          </table:table-cell>
          <table:table-cell table:style-name="ce131" office:value-type="float" office:value="411" calcext:value-type="float">
            <text:p>411</text:p>
          </table:table-cell>
          <table:table-cell table:style-name="ce137" office:value-type="float" office:value="-142.86" calcext:value-type="float">
            <text:p>-142,86 €</text:p>
          </table:table-cell>
        </table:table-row>
        <table:table-row table:style-name="ro1">
          <table:table-cell table:style-name="ce126" office:value-type="string" calcext:value-type="string">
            <text:p>soz</text:p>
          </table:table-cell>
          <table:table-cell table:style-name="ce132" office:value-type="float" office:value="44" calcext:value-type="float">
            <text:p>44</text:p>
          </table:table-cell>
          <table:table-cell table:style-name="ce138" office:value-type="float" office:value="-79.3" calcext:value-type="float">
            <text:p>-79,30 €</text:p>
          </table:table-cell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office:value-type="float" office:value="-20.01" calcext:value-type="float">
            <text:p>-20,01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-2018.24" calcext:value-type="float">
            <text:p>-2.018,24 €</text:p>
          </table:table-cell>
        </table:table-row>
        <table:table-row table:style-name="ro1">
          <table:table-cell table:style-name="ce126" office:value-type="string" calcext:value-type="string">
            <text:p>stura</text:p>
          </table:table-cell>
          <table:table-cell table:style-name="ce132" office:value-type="float" office:value="30" calcext:value-type="float">
            <text:p>30</text:p>
          </table:table-cell>
          <table:table-cell table:style-name="ce138" office:value-type="float" office:value="179381.45" calcext:value-type="float">
            <text:p>179.381,45 €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-127" calcext:value-type="float">
            <text:p>-127,00 €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-1636" calcext:value-type="float">
            <text:p>-1.636,00 €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667418.64" calcext:value-type="float">
            <text:p>667.418,64 €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-129" calcext:value-type="float">
            <text:p>-129,00 €</text:p>
          </table:table-cell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office:value-type="float" office:value="-17753.22" calcext:value-type="float">
            <text:p>-17.753,22 €</text:p>
          </table:table-cell>
        </table:table-row>
        <table:table-row table:style-name="ro1">
          <table:table-cell/>
          <table:table-cell office:value-type="float" office:value="4020" calcext:value-type="float">
            <text:p>4020</text:p>
          </table:table-cell>
          <table:table-cell office:value-type="float" office:value="-600" calcext:value-type="float">
            <text:p>-600,00 €</text:p>
          </table:table-cell>
        </table:table-row>
        <table:table-row table:style-name="ro1">
          <table:table-cell/>
          <table:table-cell office:value-type="float" office:value="4021" calcext:value-type="float">
            <text:p>4021</text:p>
          </table:table-cell>
          <table:table-cell office:value-type="float" office:value="-2800" calcext:value-type="float">
            <text:p>-2.800,00 €</text:p>
          </table:table-cell>
        </table:table-row>
        <table:table-row table:style-name="ro1">
          <table:table-cell/>
          <table:table-cell office:value-type="float" office:value="4022" calcext:value-type="float">
            <text:p>4022</text:p>
          </table:table-cell>
          <table:table-cell office:value-type="float" office:value="-800" calcext:value-type="float">
            <text:p>-800,00 €</text:p>
          </table:table-cell>
        </table:table-row>
        <table:table-row table:style-name="ro1">
          <table:table-cell/>
          <table:table-cell office:value-type="float" office:value="4023" calcext:value-type="float">
            <text:p>4023</text:p>
          </table:table-cell>
          <table:table-cell office:value-type="float" office:value="-30" calcext:value-type="float">
            <text:p>-30,00 €</text:p>
          </table:table-cell>
        </table:table-row>
        <table:table-row table:style-name="ro1">
          <table:table-cell/>
          <table:table-cell office:value-type="float" office:value="4102" calcext:value-type="float">
            <text:p>4102</text:p>
          </table:table-cell>
          <table:table-cell office:value-type="float" office:value="-85.4" calcext:value-type="float">
            <text:p>-85,40 €</text:p>
          </table:table-cell>
        </table:table-row>
        <table:table-row table:style-name="ro1">
          <table:table-cell/>
          <table:table-cell office:value-type="float" office:value="4105" calcext:value-type="float">
            <text:p>4105</text:p>
          </table:table-cell>
          <table:table-cell office:value-type="float" office:value="-300" calcext:value-type="float">
            <text:p>-300,00 €</text:p>
          </table:table-cell>
        </table:table-row>
        <table:table-row table:style-name="ro1">
          <table:table-cell/>
          <table:table-cell office:value-type="float" office:value="4173" calcext:value-type="float">
            <text:p>4173</text:p>
          </table:table-cell>
          <table:table-cell office:value-type="float" office:value="-120" calcext:value-type="float">
            <text:p>-120,00 €</text:p>
          </table:table-cell>
        </table:table-row>
        <table:table-row table:style-name="ro1">
          <table:table-cell/>
          <table:table-cell office:value-type="float" office:value="4200" calcext:value-type="float">
            <text:p>4200</text:p>
          </table:table-cell>
          <table:table-cell office:value-type="float" office:value="-13198.42" calcext:value-type="float">
            <text:p>-13.198,42 €</text:p>
          </table:table-cell>
        </table:table-row>
        <table:table-row table:style-name="ro1">
          <table:table-cell/>
          <table:table-cell office:value-type="float" office:value="4202" calcext:value-type="float">
            <text:p>4202</text:p>
          </table:table-cell>
          <table:table-cell office:value-type="float" office:value="-6490" calcext:value-type="float">
            <text:p>-6.490,00 €</text:p>
          </table:table-cell>
        </table:table-row>
        <table:table-row table:style-name="ro1">
          <table:table-cell/>
          <table:table-cell office:value-type="float" office:value="4921" calcext:value-type="float">
            <text:p>4921</text:p>
          </table:table-cell>
          <table:table-cell office:value-type="float" office:value="-2700.83" calcext:value-type="float">
            <text:p>-2.700,83 €</text:p>
          </table:table-cell>
        </table:table-row>
        <table:table-row table:style-name="ro1">
          <table:table-cell/>
          <table:table-cell office:value-type="float" office:value="4924" calcext:value-type="float">
            <text:p>4924</text:p>
          </table:table-cell>
          <table:table-cell office:value-type="float" office:value="-39.55" calcext:value-type="float">
            <text:p>-39,55 €</text:p>
          </table:table-cell>
        </table:table-row>
        <table:table-row table:style-name="ro1">
          <table:table-cell/>
          <table:table-cell office:value-type="string" calcext:value-type="string">
            <text:p>30/50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4021/4022</text:p>
          </table:table-cell>
          <table:table-cell table:style-name="ce153" office:value-type="float" office:value="0" calcext:value-type="float">
            <text:p>0,00 €</text:p>
          </table:table-cell>
        </table:table-row>
        <table:table-row table:style-name="ro1">
          <table:table-cell table:style-name="ce126" office:value-type="string" calcext:value-type="string">
            <text:p>theo</text:p>
          </table:table-cell>
          <table:table-cell table:style-name="ce132" office:value-type="float" office:value="4173" calcext:value-type="float">
            <text:p>4173</text:p>
          </table:table-cell>
          <table:table-cell table:style-name="ce138" office:value-type="float" office:value="-19.44" calcext:value-type="float">
            <text:p>-19,44 €</text:p>
          </table:table-cell>
        </table:table-row>
        <table:table-row table:style-name="ro1">
          <table:table-cell/>
          <table:table-cell office:value-type="string" calcext:value-type="string">
            <text:p>321.01</text:p>
          </table:table-cell>
          <table:table-cell office:value-type="float" office:value="590.71" calcext:value-type="float">
            <text:p>590,71 €</text:p>
          </table:table-cell>
        </table:table-row>
        <table:table-row table:style-name="ro1">
          <table:table-cell/>
          <table:table-cell office:value-type="string" calcext:value-type="string">
            <text:p>334.01</text:p>
          </table:table-cell>
          <table:table-cell office:value-type="float" office:value="6577" calcext:value-type="float">
            <text:p>6.577,00 €</text:p>
          </table:table-cell>
        </table:table-row>
        <table:table-row table:style-name="ro1">
          <table:table-cell/>
          <table:table-cell office:value-type="string" calcext:value-type="string">
            <text:p>4200.02</text:p>
          </table:table-cell>
          <table:table-cell office:value-type="float" office:value="-3052.6" calcext:value-type="float">
            <text:p>-3.052,6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48.04</text:p>
          </table:table-cell>
          <table:table-cell table:style-name="ce153" office:value-type="float" office:value="-167.22" calcext:value-type="float">
            <text:p>-167,22 €</text:p>
          </table:table-cell>
        </table:table-row>
        <table:table-row table:style-name="ro1">
          <table:table-cell table:style-name="ce126" office:value-type="string" calcext:value-type="string">
            <text:p>ufgva</text:p>
          </table:table-cell>
          <table:table-cell table:style-name="ce132" office:value-type="string" calcext:value-type="string">
            <text:p>4.6.</text:p>
          </table:table-cell>
          <table:table-cell table:style-name="ce138" office:value-type="float" office:value="-112.26" calcext:value-type="float">
            <text:p>-112,26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4.7.</text:p>
          </table:table-cell>
          <table:table-cell table:style-name="ce153" office:value-type="float" office:value="-41.64" calcext:value-type="float">
            <text:p>-41,64 €</text:p>
          </table:table-cell>
        </table:table-row>
        <table:table-row table:style-name="ro1">
          <table:table-cell table:style-name="ce126" office:value-type="string" calcext:value-type="string">
            <text:p>vwl</text:p>
          </table:table-cell>
          <table:table-cell table:style-name="ce132" office:value-type="float" office:value="422" calcext:value-type="float">
            <text:p>422</text:p>
          </table:table-cell>
          <table:table-cell table:style-name="ce138" office:value-type="float" office:value="-186.4" calcext:value-type="float">
            <text:p>-186,40 €</text:p>
          </table:table-cell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office:value-type="float" office:value="-42.27" calcext:value-type="float">
            <text:p>-42,27 €</text:p>
          </table:table-cell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-391.66" calcext:value-type="float">
            <text:p>-391,66 €</text:p>
          </table:table-cell>
        </table:table-row>
        <table:table-row table:style-name="ro1">
          <table:table-cell/>
          <table:table-cell office:value-type="float" office:value="4005" calcext:value-type="float">
            <text:p>4005</text:p>
          </table:table-cell>
          <table:table-cell office:value-type="float" office:value="-150" calcext:value-type="float">
            <text:p>-150,00 €</text:p>
          </table:table-cell>
        </table:table-row>
        <table:table-row table:style-name="ro1">
          <table:table-cell table:style-name="ce128"/>
          <table:table-cell table:style-name="ce134" office:value-type="string" calcext:value-type="string">
            <text:p>??</text:p>
          </table:table-cell>
          <table:table-cell table:style-name="ce153" office:value-type="float" office:value="-128.98" calcext:value-type="float">
            <text:p>-128,98 €</text:p>
          </table:table-cell>
        </table:table-row>
        <table:table-row table:style-name="ro1">
          <table:table-cell table:style-name="ce125" office:value-type="string" calcext:value-type="string">
            <text:p>(leer)</text:p>
          </table:table-cell>
          <table:table-cell table:style-name="ce131" office:value-type="string" calcext:value-type="string">
            <text:p>(leer)</text:p>
          </table:table-cell>
          <table:table-cell table:style-name="ce137" office:value-type="float" office:value="0" calcext:value-type="float">
            <text:p>0,00 €</text:p>
          </table:table-cell>
        </table:table-row>
        <table:table-row table:style-name="ro1">
          <table:table-cell table:style-name="ce129" office:value-type="string" calcext:value-type="string">
            <text:p>Gesamt Ergebnis</text:p>
          </table:table-cell>
          <table:table-cell table:style-name="ce135"/>
          <table:table-cell table:style-name="ce154" office:value-type="float" office:value="776949.41" calcext:value-type="float">
            <text:p>776.949,41 €</text:p>
          </table:table-cell>
        </table:table-row>
      </table:table>
      <table:named-expressions/>
      <table:database-ranges>
        <table:database-range table:name="__Anonymous_Sheet_DB__1" table:target-range-address="Buchungen.A1:Buchungen.K454" table:display-filter-buttons="true"/>
      </table:database-ranges>
      <table:data-pilot-tables>
        <table:data-pilot-table table:name="DataPilot1" table:application-data="" table:target-range-address="'Summen nach Einzelbudget und Posten'.A1:'Summen nach Einzelbudget und Posten'.C177" table:buttons="'Summen nach Einzelbudget und Posten'.A1 'Summen nach Einzelbudget und Posten'.B1" table:ignore-empty-rows="true" table:identify-categories="true" table:show-filter-button="false" table:drill-down-on-double-click="false">
          <table:source-cell-range table:cell-range-address="Buchungen.A1:Buchungen.K45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inzelbudget" table:orientation="row" table:used-hierarchy="0" table:function="auto">
            <table:data-pilot-level table:show-empty="false" calcext:repeat-item-labels="false">
              <table:data-pilot-members>
                <table:data-pilot-member table:name="??" table:display="true" table:show-details="true"/>
                <table:data-pilot-member table:name="ägyp" table:display="true" table:show-details="true"/>
                <table:data-pilot-member table:name="ang" table:display="true" table:show-details="true"/>
                <table:data-pilot-member table:name="as" table:display="true" table:show-details="true"/>
                <table:data-pilot-member table:name="assyr" table:display="true" table:show-details="true"/>
                <table:data-pilot-member table:name="bio" table:display="true" table:show-details="true"/>
                <table:data-pilot-member table:name="byz" table:display="true" table:show-details="true"/>
                <table:data-pilot-member table:name="care" table:display="true" table:show-details="true"/>
                <table:data-pilot-member table:name="chem" table:display="true" table:show-details="true"/>
                <table:data-pilot-member table:name="coli" table:display="true" table:show-details="true"/>
                <table:data-pilot-member table:name="daf" table:display="true" table:show-details="true"/>
                <table:data-pilot-member table:name="ethno" table:display="true" table:show-details="true"/>
                <table:data-pilot-member table:name="eub" table:display="true" table:show-details="true"/>
                <table:data-pilot-member table:name="eukunst" table:display="true" table:show-details="true"/>
                <table:data-pilot-member table:name="geog" table:display="true" table:show-details="true"/>
                <table:data-pilot-member table:name="geow" table:display="true" table:show-details="true"/>
                <table:data-pilot-member table:name="gesch" table:display="true" table:show-details="true"/>
                <table:data-pilot-member table:name="geschi" table:display="true" table:show-details="true"/>
                <table:data-pilot-member table:name="iko" table:display="true" table:show-details="true"/>
                <table:data-pilot-member table:name="islam" table:display="true" table:show-details="true"/>
                <table:data-pilot-member table:name="iüd" table:display="true" table:show-details="true"/>
                <table:data-pilot-member table:name="japo" table:display="true" table:show-details="true"/>
                <table:data-pilot-member table:name="jura" table:display="true" table:show-details="true"/>
                <table:data-pilot-member table:name="klarcho" table:display="true" table:show-details="true"/>
                <table:data-pilot-member table:name="klassphil" table:display="true" table:show-details="true"/>
                <table:data-pilot-member table:name="Mathpyhs" table:display="true" table:show-details="true"/>
                <table:data-pilot-member table:name="medhd" table:display="true" table:show-details="true"/>
                <table:data-pilot-member table:name="medma" table:display="true" table:show-details="true"/>
                <table:data-pilot-member table:name="mittel" table:display="true" table:show-details="true"/>
                <table:data-pilot-member table:name="pharma" table:display="true" table:show-details="true"/>
                <table:data-pilot-member table:name="philo" table:display="true" table:show-details="true"/>
                <table:data-pilot-member table:name="powi" table:display="true" table:show-details="true"/>
                <table:data-pilot-member table:name="psycho" table:display="true" table:show-details="true"/>
                <table:data-pilot-member table:name="refkonf" table:display="true" table:show-details="true"/>
                <table:data-pilot-member table:name="rewi" table:display="true" table:show-details="true"/>
                <table:data-pilot-member table:name="rom" table:display="true" table:show-details="true"/>
                <table:data-pilot-member table:name="semi" table:display="true" table:show-details="true"/>
                <table:data-pilot-member table:name="sino" table:display="true" table:show-details="true"/>
                <table:data-pilot-member table:name="slavi" table:display="true" table:show-details="true"/>
                <table:data-pilot-member table:name="soz" table:display="true" table:show-details="true"/>
                <table:data-pilot-member table:name="stura" table:display="true" table:show-details="true"/>
                <table:data-pilot-member table:name="theo" table:display="true" table:show-details="true"/>
                <table:data-pilot-member table:name="ufgva" table:display="true" table:show-details="true"/>
                <table:data-pilot-member table:name="vwl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&#10;Posten" table:orientation="row" table:used-hierarchy="0" table:function="auto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35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8" table:display="true" table:show-details="true"/>
                <table:data-pilot-member table:name="50" table:display="true" table:show-details="true"/>
                <table:data-pilot-member table:name="52" table:display="true" table:show-details="true"/>
                <table:data-pilot-member table:name="80" table:display="true" table:show-details="true"/>
                <table:data-pilot-member table:name="200" table:display="true" table:show-details="true"/>
                <table:data-pilot-member table:name="321" table:display="true" table:show-details="true"/>
                <table:data-pilot-member table:name="332" table:display="true" table:show-details="true"/>
                <table:data-pilot-member table:name="400" table:display="true" table:show-details="true"/>
                <table:data-pilot-member table:name="401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4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10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4" table:display="true" table:show-details="true"/>
                <table:data-pilot-member table:name="416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2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6" table:display="true" table:show-details="true"/>
                <table:data-pilot-member table:name="430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5" table:display="true" table:show-details="true"/>
                <table:data-pilot-member table:name="440" table:display="true" table:show-details="true"/>
                <table:data-pilot-member table:name="442" table:display="true" table:show-details="true"/>
                <table:data-pilot-member table:name="450" table:display="true" table:show-details="true"/>
                <table:data-pilot-member table:name="491" table:display="true" table:show-details="true"/>
                <table:data-pilot-member table:name="500" table:display="true" table:show-details="true"/>
                <table:data-pilot-member table:name="4001" table:display="true" table:show-details="true"/>
                <table:data-pilot-member table:name="4002" table:display="true" table:show-details="true"/>
                <table:data-pilot-member table:name="4005" table:display="true" table:show-details="true"/>
                <table:data-pilot-member table:name="4011" table:display="true" table:show-details="true"/>
                <table:data-pilot-member table:name="4020" table:display="true" table:show-details="true"/>
                <table:data-pilot-member table:name="4021" table:display="true" table:show-details="true"/>
                <table:data-pilot-member table:name="4022" table:display="true" table:show-details="true"/>
                <table:data-pilot-member table:name="4023" table:display="true" table:show-details="true"/>
                <table:data-pilot-member table:name="4102" table:display="true" table:show-details="true"/>
                <table:data-pilot-member table:name="4105" table:display="true" table:show-details="true"/>
                <table:data-pilot-member table:name="4110" table:display="true" table:show-details="true"/>
                <table:data-pilot-member table:name="4111" table:display="true" table:show-details="true"/>
                <table:data-pilot-member table:name="4112" table:display="true" table:show-details="true"/>
                <table:data-pilot-member table:name="4113" table:display="true" table:show-details="true"/>
                <table:data-pilot-member table:name="4120" table:display="true" table:show-details="true"/>
                <table:data-pilot-member table:name="4130" table:display="true" table:show-details="true"/>
                <table:data-pilot-member table:name="4140" table:display="true" table:show-details="true"/>
                <table:data-pilot-member table:name="4151" table:display="true" table:show-details="true"/>
                <table:data-pilot-member table:name="4152" table:display="true" table:show-details="true"/>
                <table:data-pilot-member table:name="4160" table:display="true" table:show-details="true"/>
                <table:data-pilot-member table:name="4173" table:display="true" table:show-details="true"/>
                <table:data-pilot-member table:name="4180" table:display="true" table:show-details="true"/>
                <table:data-pilot-member table:name="4199" table:display="true" table:show-details="true"/>
                <table:data-pilot-member table:name="4200" table:display="true" table:show-details="true"/>
                <table:data-pilot-member table:name="4201" table:display="true" table:show-details="true"/>
                <table:data-pilot-member table:name="4202" table:display="true" table:show-details="true"/>
                <table:data-pilot-member table:name="4204" table:display="true" table:show-details="true"/>
                <table:data-pilot-member table:name="4401" table:display="true" table:show-details="true"/>
                <table:data-pilot-member table:name="4921" table:display="true" table:show-details="true"/>
                <table:data-pilot-member table:name="4924" table:display="true" table:show-details="true"/>
                <table:data-pilot-member table:name="??" table:display="true" table:show-details="true"/>
                <table:data-pilot-member table:name="2.1.2." table:display="true" table:show-details="true"/>
                <table:data-pilot-member table:name="2.1.3." table:display="true" table:show-details="true"/>
                <table:data-pilot-member table:name="2.2.1." table:display="true" table:show-details="true"/>
                <table:data-pilot-member table:name="2.2.6." table:display="true" table:show-details="true"/>
                <table:data-pilot-member table:name="30/50" table:display="true" table:show-details="true"/>
                <table:data-pilot-member table:name="311.01" table:display="true" table:show-details="true"/>
                <table:data-pilot-member table:name="311.1" table:display="true" table:show-details="true"/>
                <table:data-pilot-member table:name="321.01" table:display="true" table:show-details="true"/>
                <table:data-pilot-member table:name="321.02" table:display="true" table:show-details="true"/>
                <table:data-pilot-member table:name="334.01" table:display="true" table:show-details="true"/>
                <table:data-pilot-member table:name="4.6." table:display="true" table:show-details="true"/>
                <table:data-pilot-member table:name="4.7." table:display="true" table:show-details="true"/>
                <table:data-pilot-member table:name="4021/4022" table:display="true" table:show-details="true"/>
                <table:data-pilot-member table:name="4180.02" table:display="true" table:show-details="true"/>
                <table:data-pilot-member table:name="4200.02" table:display="true" table:show-details="true"/>
                <table:data-pilot-member table:name="48.04" table:display="true" table:show-details="true"/>
                <table:data-pilot-member table:name="48.06" table:display="true" table:show-details="true"/>
                <table:data-pilot-member table:name="48.0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chungs-betrag" table:orientation="data" table:used-hierarchy="0" table:function="sum">
            <table:data-pilot-level table:show-empty="false" calcext:repeat-item-labels="false">
              <table:data-pilot-members>
                <table:data-pilot-member table:name="-812.658,46 €" table:display="true" table:show-details="true"/>
                <table:data-pilot-member table:name="-33.153,98 €" table:display="true" table:show-details="true"/>
                <table:data-pilot-member table:name="-11.378,05 €" table:display="true" table:show-details="true"/>
                <table:data-pilot-member table:name="-6.248,25 €" table:display="true" table:show-details="true"/>
                <table:data-pilot-member table:name="-3.032,60 €" table:display="true" table:show-details="true"/>
                <table:data-pilot-member table:name="-2.736,50 €" table:display="true" table:show-details="true"/>
                <table:data-pilot-member table:name="-1.818,24 €" table:display="true" table:show-details="true"/>
                <table:data-pilot-member table:name="-1.576,00 €" table:display="true" table:show-details="true"/>
                <table:data-pilot-member table:name="-1.505,72 €" table:display="true" table:show-details="true"/>
                <table:data-pilot-member table:name="-1.492,74 €" table:display="true" table:show-details="true"/>
                <table:data-pilot-member table:name="-1.485,70 €" table:display="true" table:show-details="true"/>
                <table:data-pilot-member table:name="-1.339,05 €" table:display="true" table:show-details="true"/>
                <table:data-pilot-member table:name="-1.315,53 €" table:display="true" table:show-details="true"/>
                <table:data-pilot-member table:name="-1.227,04 €" table:display="true" table:show-details="true"/>
                <table:data-pilot-member table:name="-1.219,52 €" table:display="true" table:show-details="true"/>
                <table:data-pilot-member table:name="-1.200,00 €" table:display="true" table:show-details="true"/>
                <table:data-pilot-member table:name="-1.196,90 €" table:display="true" table:show-details="true"/>
                <table:data-pilot-member table:name="-1.157,68 €" table:display="true" table:show-details="true"/>
                <table:data-pilot-member table:name="-1.150,28 €" table:display="true" table:show-details="true"/>
                <table:data-pilot-member table:name="-1.042,44 €" table:display="true" table:show-details="true"/>
                <table:data-pilot-member table:name="-874,48 €" table:display="true" table:show-details="true"/>
                <table:data-pilot-member table:name="-865,47 €" table:display="true" table:show-details="true"/>
                <table:data-pilot-member table:name="-800,00 €" table:display="true" table:show-details="true"/>
                <table:data-pilot-member table:name="-762,10 €" table:display="true" table:show-details="true"/>
                <table:data-pilot-member table:name="-670,41 €" table:display="true" table:show-details="true"/>
                <table:data-pilot-member table:name="-650,10 €" table:display="true" table:show-details="true"/>
                <table:data-pilot-member table:name="-649,03 €" table:display="true" table:show-details="true"/>
                <table:data-pilot-member table:name="-649,01 €" table:display="true" table:show-details="true"/>
                <table:data-pilot-member table:name="-649,00 €" table:display="true" table:show-details="true"/>
                <table:data-pilot-member table:name="-648,99 €" table:display="true" table:show-details="true"/>
                <table:data-pilot-member table:name="-648,98 €" table:display="true" table:show-details="true"/>
                <table:data-pilot-member table:name="-530,00 €" table:display="true" table:show-details="true"/>
                <table:data-pilot-member table:name="-523,76 €" table:display="true" table:show-details="true"/>
                <table:data-pilot-member table:name="-500,00 €" table:display="true" table:show-details="true"/>
                <table:data-pilot-member table:name="-486,66 €" table:display="true" table:show-details="true"/>
                <table:data-pilot-member table:name="-483,12 €" table:display="true" table:show-details="true"/>
                <table:data-pilot-member table:name="-478,98 €" table:display="true" table:show-details="true"/>
                <table:data-pilot-member table:name="-459,69 €" table:display="true" table:show-details="true"/>
                <table:data-pilot-member table:name="-450,00 €" table:display="true" table:show-details="true"/>
                <table:data-pilot-member table:name="-443,39 €" table:display="true" table:show-details="true"/>
                <table:data-pilot-member table:name="-437,00 €" table:display="true" table:show-details="true"/>
                <table:data-pilot-member table:name="-431,80 €" table:display="true" table:show-details="true"/>
                <table:data-pilot-member table:name="-400,00 €" table:display="true" table:show-details="true"/>
                <table:data-pilot-member table:name="-395,91 €" table:display="true" table:show-details="true"/>
                <table:data-pilot-member table:name="-394,15 €" table:display="true" table:show-details="true"/>
                <table:data-pilot-member table:name="-391,66 €" table:display="true" table:show-details="true"/>
                <table:data-pilot-member table:name="-386,00 €" table:display="true" table:show-details="true"/>
                <table:data-pilot-member table:name="-385,40 €" table:display="true" table:show-details="true"/>
                <table:data-pilot-member table:name="-373,26 €" table:display="true" table:show-details="true"/>
                <table:data-pilot-member table:name="-363,03 €" table:display="true" table:show-details="true"/>
                <table:data-pilot-member table:name="-345,64 €" table:display="true" table:show-details="true"/>
                <table:data-pilot-member table:name="-336,30 €" table:display="true" table:show-details="true"/>
                <table:data-pilot-member table:name="-324,42 €" table:display="true" table:show-details="true"/>
                <table:data-pilot-member table:name="-321,80 €" table:display="true" table:show-details="true"/>
                <table:data-pilot-member table:name="-308,09 €" table:display="true" table:show-details="true"/>
                <table:data-pilot-member table:name="-301,12 €" table:display="true" table:show-details="true"/>
                <table:data-pilot-member table:name="-300,50 €" table:display="true" table:show-details="true"/>
                <table:data-pilot-member table:name="-300,00 €" table:display="true" table:show-details="true"/>
                <table:data-pilot-member table:name="-299,88 €" table:display="true" table:show-details="true"/>
                <table:data-pilot-member table:name="-296,90 €" table:display="true" table:show-details="true"/>
                <table:data-pilot-member table:name="-296,06 €" table:display="true" table:show-details="true"/>
                <table:data-pilot-member table:name="-296,00 €" table:display="true" table:show-details="true"/>
                <table:data-pilot-member table:name="-291,98 €" table:display="true" table:show-details="true"/>
                <table:data-pilot-member table:name="-290,00 €" table:display="true" table:show-details="true"/>
                <table:data-pilot-member table:name="-289,71 €" table:display="true" table:show-details="true"/>
                <table:data-pilot-member table:name="-287,26 €" table:display="true" table:show-details="true"/>
                <table:data-pilot-member table:name="-286,00 €" table:display="true" table:show-details="true"/>
                <table:data-pilot-member table:name="-285,99 €" table:display="true" table:show-details="true"/>
                <table:data-pilot-member table:name="-282,00 €" table:display="true" table:show-details="true"/>
                <table:data-pilot-member table:name="-280,00 €" table:display="true" table:show-details="true"/>
                <table:data-pilot-member table:name="-277,09 €" table:display="true" table:show-details="true"/>
                <table:data-pilot-member table:name="-275,40 €" table:display="true" table:show-details="true"/>
                <table:data-pilot-member table:name="-269,62 €" table:display="true" table:show-details="true"/>
                <table:data-pilot-member table:name="-263,30 €" table:display="true" table:show-details="true"/>
                <table:data-pilot-member table:name="-262,15 €" table:display="true" table:show-details="true"/>
                <table:data-pilot-member table:name="-258,60 €" table:display="true" table:show-details="true"/>
                <table:data-pilot-member table:name="-255,41 €" table:display="true" table:show-details="true"/>
                <table:data-pilot-member table:name="-253,65 €" table:display="true" table:show-details="true"/>
                <table:data-pilot-member table:name="-252,00 €" table:display="true" table:show-details="true"/>
                <table:data-pilot-member table:name="-245,00 €" table:display="true" table:show-details="true"/>
                <table:data-pilot-member table:name="-240,00 €" table:display="true" table:show-details="true"/>
                <table:data-pilot-member table:name="-235,83 €" table:display="true" table:show-details="true"/>
                <table:data-pilot-member table:name="-233,30 €" table:display="true" table:show-details="true"/>
                <table:data-pilot-member table:name="-230,22 €" table:display="true" table:show-details="true"/>
                <table:data-pilot-member table:name="-228,47 €" table:display="true" table:show-details="true"/>
                <table:data-pilot-member table:name="-221,08 €" table:display="true" table:show-details="true"/>
                <table:data-pilot-member table:name="-220,00 €" table:display="true" table:show-details="true"/>
                <table:data-pilot-member table:name="-219,24 €" table:display="true" table:show-details="true"/>
                <table:data-pilot-member table:name="-214,43 €" table:display="true" table:show-details="true"/>
                <table:data-pilot-member table:name="-210,67 €" table:display="true" table:show-details="true"/>
                <table:data-pilot-member table:name="-210,00 €" table:display="true" table:show-details="true"/>
                <table:data-pilot-member table:name="-206,19 €" table:display="true" table:show-details="true"/>
                <table:data-pilot-member table:name="-200,00 €" table:display="true" table:show-details="true"/>
                <table:data-pilot-member table:name="-198,91 €" table:display="true" table:show-details="true"/>
                <table:data-pilot-member table:name="-198,09 €" table:display="true" table:show-details="true"/>
                <table:data-pilot-member table:name="-198,00 €" table:display="true" table:show-details="true"/>
                <table:data-pilot-member table:name="-195,66 €" table:display="true" table:show-details="true"/>
                <table:data-pilot-member table:name="-194,85 €" table:display="true" table:show-details="true"/>
                <table:data-pilot-member table:name="-193,75 €" table:display="true" table:show-details="true"/>
                <table:data-pilot-member table:name="-193,28 €" table:display="true" table:show-details="true"/>
                <table:data-pilot-member table:name="-189,40 €" table:display="true" table:show-details="true"/>
                <table:data-pilot-member table:name="-186,40 €" table:display="true" table:show-details="true"/>
                <table:data-pilot-member table:name="-185,00 €" table:display="true" table:show-details="true"/>
                <table:data-pilot-member table:name="-179,73 €" table:display="true" table:show-details="true"/>
                <table:data-pilot-member table:name="-178,50 €" table:display="true" table:show-details="true"/>
                <table:data-pilot-member table:name="-175,36 €" table:display="true" table:show-details="true"/>
                <table:data-pilot-member table:name="-175,00 €" table:display="true" table:show-details="true"/>
                <table:data-pilot-member table:name="-170,00 €" table:display="true" table:show-details="true"/>
                <table:data-pilot-member table:name="-167,22 €" table:display="true" table:show-details="true"/>
                <table:data-pilot-member table:name="-165,16 €" table:display="true" table:show-details="true"/>
                <table:data-pilot-member table:name="-163,93 €" table:display="true" table:show-details="true"/>
                <table:data-pilot-member table:name="-163,20 €" table:display="true" table:show-details="true"/>
                <table:data-pilot-member table:name="-162,46 €" table:display="true" table:show-details="true"/>
                <table:data-pilot-member table:name="-159,41 €" table:display="true" table:show-details="true"/>
                <table:data-pilot-member table:name="-158,12 €" table:display="true" table:show-details="true"/>
                <table:data-pilot-member table:name="-156,00 €" table:display="true" table:show-details="true"/>
                <table:data-pilot-member table:name="-155,01 €" table:display="true" table:show-details="true"/>
                <table:data-pilot-member table:name="-155,00 €" table:display="true" table:show-details="true"/>
                <table:data-pilot-member table:name="-154,90 €" table:display="true" table:show-details="true"/>
                <table:data-pilot-member table:name="-154,80 €" table:display="true" table:show-details="true"/>
                <table:data-pilot-member table:name="-150,00 €" table:display="true" table:show-details="true"/>
                <table:data-pilot-member table:name="-146,61 €" table:display="true" table:show-details="true"/>
                <table:data-pilot-member table:name="-146,46 €" table:display="true" table:show-details="true"/>
                <table:data-pilot-member table:name="-142,86 €" table:display="true" table:show-details="true"/>
                <table:data-pilot-member table:name="-141,35 €" table:display="true" table:show-details="true"/>
                <table:data-pilot-member table:name="-140,00 €" table:display="true" table:show-details="true"/>
                <table:data-pilot-member table:name="-135,99 €" table:display="true" table:show-details="true"/>
                <table:data-pilot-member table:name="-128,98 €" table:display="true" table:show-details="true"/>
                <table:data-pilot-member table:name="-127,00 €" table:display="true" table:show-details="true"/>
                <table:data-pilot-member table:name="-126,92 €" table:display="true" table:show-details="true"/>
                <table:data-pilot-member table:name="-125,00 €" table:display="true" table:show-details="true"/>
                <table:data-pilot-member table:name="-123,00 €" table:display="true" table:show-details="true"/>
                <table:data-pilot-member table:name="-122,64 €" table:display="true" table:show-details="true"/>
                <table:data-pilot-member table:name="-122,51 €" table:display="true" table:show-details="true"/>
                <table:data-pilot-member table:name="-120,00 €" table:display="true" table:show-details="true"/>
                <table:data-pilot-member table:name="-119,92 €" table:display="true" table:show-details="true"/>
                <table:data-pilot-member table:name="-119,89 €" table:display="true" table:show-details="true"/>
                <table:data-pilot-member table:name="-117,06 €" table:display="true" table:show-details="true"/>
                <table:data-pilot-member table:name="-116,32 €" table:display="true" table:show-details="true"/>
                <table:data-pilot-member table:name="-112,26 €" table:display="true" table:show-details="true"/>
                <table:data-pilot-member table:name="-111,25 €" table:display="true" table:show-details="true"/>
                <table:data-pilot-member table:name="-106,43 €" table:display="true" table:show-details="true"/>
                <table:data-pilot-member table:name="-105,00 €" table:display="true" table:show-details="true"/>
                <table:data-pilot-member table:name="-103,00 €" table:display="true" table:show-details="true"/>
                <table:data-pilot-member table:name="-101,75 €" table:display="true" table:show-details="true"/>
                <table:data-pilot-member table:name="-101,50 €" table:display="true" table:show-details="true"/>
                <table:data-pilot-member table:name="-101,00 €" table:display="true" table:show-details="true"/>
                <table:data-pilot-member table:name="-100,79 €" table:display="true" table:show-details="true"/>
                <table:data-pilot-member table:name="-100,00 €" table:display="true" table:show-details="true"/>
                <table:data-pilot-member table:name="-95,52 €" table:display="true" table:show-details="true"/>
                <table:data-pilot-member table:name="-93,53 €" table:display="true" table:show-details="true"/>
                <table:data-pilot-member table:name="-92,15 €" table:display="true" table:show-details="true"/>
                <table:data-pilot-member table:name="-89,35 €" table:display="true" table:show-details="true"/>
                <table:data-pilot-member table:name="-89,33 €" table:display="true" table:show-details="true"/>
                <table:data-pilot-member table:name="-87,06 €" table:display="true" table:show-details="true"/>
                <table:data-pilot-member table:name="-85,87 €" table:display="true" table:show-details="true"/>
                <table:data-pilot-member table:name="-85,80 €" table:display="true" table:show-details="true"/>
                <table:data-pilot-member table:name="-85,40 €" table:display="true" table:show-details="true"/>
                <table:data-pilot-member table:name="-84,91 €" table:display="true" table:show-details="true"/>
                <table:data-pilot-member table:name="-84,00 €" table:display="true" table:show-details="true"/>
                <table:data-pilot-member table:name="-83,88 €" table:display="true" table:show-details="true"/>
                <table:data-pilot-member table:name="-82,73 €" table:display="true" table:show-details="true"/>
                <table:data-pilot-member table:name="-80,90 €" table:display="true" table:show-details="true"/>
                <table:data-pilot-member table:name="-80,03 €" table:display="true" table:show-details="true"/>
                <table:data-pilot-member table:name="-80,00 €" table:display="true" table:show-details="true"/>
                <table:data-pilot-member table:name="-79,30 €" table:display="true" table:show-details="true"/>
                <table:data-pilot-member table:name="-77,89 €" table:display="true" table:show-details="true"/>
                <table:data-pilot-member table:name="-77,50 €" table:display="true" table:show-details="true"/>
                <table:data-pilot-member table:name="-75,69 €" table:display="true" table:show-details="true"/>
                <table:data-pilot-member table:name="-75,00 €" table:display="true" table:show-details="true"/>
                <table:data-pilot-member table:name="-74,80 €" table:display="true" table:show-details="true"/>
                <table:data-pilot-member table:name="-71,40 €" table:display="true" table:show-details="true"/>
                <table:data-pilot-member table:name="-70,00 €" table:display="true" table:show-details="true"/>
                <table:data-pilot-member table:name="-69,87 €" table:display="true" table:show-details="true"/>
                <table:data-pilot-member table:name="-69,17 €" table:display="true" table:show-details="true"/>
                <table:data-pilot-member table:name="-68,73 €" table:display="true" table:show-details="true"/>
                <table:data-pilot-member table:name="-67,50 €" table:display="true" table:show-details="true"/>
                <table:data-pilot-member table:name="-66,70 €" table:display="true" table:show-details="true"/>
                <table:data-pilot-member table:name="-66,60 €" table:display="true" table:show-details="true"/>
                <table:data-pilot-member table:name="-66,04 €" table:display="true" table:show-details="true"/>
                <table:data-pilot-member table:name="-65,50 €" table:display="true" table:show-details="true"/>
                <table:data-pilot-member table:name="-64,80 €" table:display="true" table:show-details="true"/>
                <table:data-pilot-member table:name="-64,28 €" table:display="true" table:show-details="true"/>
                <table:data-pilot-member table:name="-63,74 €" table:display="true" table:show-details="true"/>
                <table:data-pilot-member table:name="-63,00 €" table:display="true" table:show-details="true"/>
                <table:data-pilot-member table:name="-62,99 €" table:display="true" table:show-details="true"/>
                <table:data-pilot-member table:name="-61,64 €" table:display="true" table:show-details="true"/>
                <table:data-pilot-member table:name="-60,00 €" table:display="true" table:show-details="true"/>
                <table:data-pilot-member table:name="-59,95 €" table:display="true" table:show-details="true"/>
                <table:data-pilot-member table:name="-59,87 €" table:display="true" table:show-details="true"/>
                <table:data-pilot-member table:name="-59,02 €" table:display="true" table:show-details="true"/>
                <table:data-pilot-member table:name="-58,49 €" table:display="true" table:show-details="true"/>
                <table:data-pilot-member table:name="-57,50 €" table:display="true" table:show-details="true"/>
                <table:data-pilot-member table:name="-57,27 €" table:display="true" table:show-details="true"/>
                <table:data-pilot-member table:name="-55,11 €" table:display="true" table:show-details="true"/>
                <table:data-pilot-member table:name="-53,00 €" table:display="true" table:show-details="true"/>
                <table:data-pilot-member table:name="-52,99 €" table:display="true" table:show-details="true"/>
                <table:data-pilot-member table:name="-52,10 €" table:display="true" table:show-details="true"/>
                <table:data-pilot-member table:name="-50,30 €" table:display="true" table:show-details="true"/>
                <table:data-pilot-member table:name="-50,00 €" table:display="true" table:show-details="true"/>
                <table:data-pilot-member table:name="-49,75 €" table:display="true" table:show-details="true"/>
                <table:data-pilot-member table:name="-49,19 €" table:display="true" table:show-details="true"/>
                <table:data-pilot-member table:name="-48,63 €" table:display="true" table:show-details="true"/>
                <table:data-pilot-member table:name="-47,74 €" table:display="true" table:show-details="true"/>
                <table:data-pilot-member table:name="-44,03 €" table:display="true" table:show-details="true"/>
                <table:data-pilot-member table:name="-44,00 €" table:display="true" table:show-details="true"/>
                <table:data-pilot-member table:name="-43,60 €" table:display="true" table:show-details="true"/>
                <table:data-pilot-member table:name="-42,27 €" table:display="true" table:show-details="true"/>
                <table:data-pilot-member table:name="-42,00 €" table:display="true" table:show-details="true"/>
                <table:data-pilot-member table:name="-41,70 €" table:display="true" table:show-details="true"/>
                <table:data-pilot-member table:name="-41,64 €" table:display="true" table:show-details="true"/>
                <table:data-pilot-member table:name="-41,03 €" table:display="true" table:show-details="true"/>
                <table:data-pilot-member table:name="-40,00 €" table:display="true" table:show-details="true"/>
                <table:data-pilot-member table:name="-39,55 €" table:display="true" table:show-details="true"/>
                <table:data-pilot-member table:name="-38,90 €" table:display="true" table:show-details="true"/>
                <table:data-pilot-member table:name="-37,72 €" table:display="true" table:show-details="true"/>
                <table:data-pilot-member table:name="-37,21 €" table:display="true" table:show-details="true"/>
                <table:data-pilot-member table:name="-36,25 €" table:display="true" table:show-details="true"/>
                <table:data-pilot-member table:name="-35,88 €" table:display="true" table:show-details="true"/>
                <table:data-pilot-member table:name="-35,40 €" table:display="true" table:show-details="true"/>
                <table:data-pilot-member table:name="-35,03 €" table:display="true" table:show-details="true"/>
                <table:data-pilot-member table:name="-34,60 €" table:display="true" table:show-details="true"/>
                <table:data-pilot-member table:name="-34,40 €" table:display="true" table:show-details="true"/>
                <table:data-pilot-member table:name="-33,06 €" table:display="true" table:show-details="true"/>
                <table:data-pilot-member table:name="-30,78 €" table:display="true" table:show-details="true"/>
                <table:data-pilot-member table:name="-30,52 €" table:display="true" table:show-details="true"/>
                <table:data-pilot-member table:name="-30,42 €" table:display="true" table:show-details="true"/>
                <table:data-pilot-member table:name="-30,00 €" table:display="true" table:show-details="true"/>
                <table:data-pilot-member table:name="-29,98 €" table:display="true" table:show-details="true"/>
                <table:data-pilot-member table:name="-29,97 €" table:display="true" table:show-details="true"/>
                <table:data-pilot-member table:name="-29,10 €" table:display="true" table:show-details="true"/>
                <table:data-pilot-member table:name="-29,00 €" table:display="true" table:show-details="true"/>
                <table:data-pilot-member table:name="-28,66 €" table:display="true" table:show-details="true"/>
                <table:data-pilot-member table:name="-28,00 €" table:display="true" table:show-details="true"/>
                <table:data-pilot-member table:name="-27,00 €" table:display="true" table:show-details="true"/>
                <table:data-pilot-member table:name="-26,73 €" table:display="true" table:show-details="true"/>
                <table:data-pilot-member table:name="-26,14 €" table:display="true" table:show-details="true"/>
                <table:data-pilot-member table:name="-25,80 €" table:display="true" table:show-details="true"/>
                <table:data-pilot-member table:name="-25,65 €" table:display="true" table:show-details="true"/>
                <table:data-pilot-member table:name="-25,35 €" table:display="true" table:show-details="true"/>
                <table:data-pilot-member table:name="-25,00 €" table:display="true" table:show-details="true"/>
                <table:data-pilot-member table:name="-24,98 €" table:display="true" table:show-details="true"/>
                <table:data-pilot-member table:name="-24,23 €" table:display="true" table:show-details="true"/>
                <table:data-pilot-member table:name="-24,02 €" table:display="true" table:show-details="true"/>
                <table:data-pilot-member table:name="-24,00 €" table:display="true" table:show-details="true"/>
                <table:data-pilot-member table:name="-23,85 €" table:display="true" table:show-details="true"/>
                <table:data-pilot-member table:name="-23,74 €" table:display="true" table:show-details="true"/>
                <table:data-pilot-member table:name="-22,97 €" table:display="true" table:show-details="true"/>
                <table:data-pilot-member table:name="-22,89 €" table:display="true" table:show-details="true"/>
                <table:data-pilot-member table:name="-22,50 €" table:display="true" table:show-details="true"/>
                <table:data-pilot-member table:name="-21,91 €" table:display="true" table:show-details="true"/>
                <table:data-pilot-member table:name="-21,71 €" table:display="true" table:show-details="true"/>
                <table:data-pilot-member table:name="-21,00 €" table:display="true" table:show-details="true"/>
                <table:data-pilot-member table:name="-20,44 €" table:display="true" table:show-details="true"/>
                <table:data-pilot-member table:name="-20,36 €" table:display="true" table:show-details="true"/>
                <table:data-pilot-member table:name="-20,01 €" table:display="true" table:show-details="true"/>
                <table:data-pilot-member table:name="-20,00 €" table:display="true" table:show-details="true"/>
                <table:data-pilot-member table:name="-19,44 €" table:display="true" table:show-details="true"/>
                <table:data-pilot-member table:name="-19,31 €" table:display="true" table:show-details="true"/>
                <table:data-pilot-member table:name="-19,23 €" table:display="true" table:show-details="true"/>
                <table:data-pilot-member table:name="-19,20 €" table:display="true" table:show-details="true"/>
                <table:data-pilot-member table:name="-18,58 €" table:display="true" table:show-details="true"/>
                <table:data-pilot-member table:name="-18,04 €" table:display="true" table:show-details="true"/>
                <table:data-pilot-member table:name="-17,97 €" table:display="true" table:show-details="true"/>
                <table:data-pilot-member table:name="-16,87 €" table:display="true" table:show-details="true"/>
                <table:data-pilot-member table:name="-16,50 €" table:display="true" table:show-details="true"/>
                <table:data-pilot-member table:name="-16,48 €" table:display="true" table:show-details="true"/>
                <table:data-pilot-member table:name="-15,96 €" table:display="true" table:show-details="true"/>
                <table:data-pilot-member table:name="-15,89 €" table:display="true" table:show-details="true"/>
                <table:data-pilot-member table:name="-15,00 €" table:display="true" table:show-details="true"/>
                <table:data-pilot-member table:name="-14,89 €" table:display="true" table:show-details="true"/>
                <table:data-pilot-member table:name="-14,25 €" table:display="true" table:show-details="true"/>
                <table:data-pilot-member table:name="-13,94 €" table:display="true" table:show-details="true"/>
                <table:data-pilot-member table:name="-13,40 €" table:display="true" table:show-details="true"/>
                <table:data-pilot-member table:name="-13,00 €" table:display="true" table:show-details="true"/>
                <table:data-pilot-member table:name="-12,95 €" table:display="true" table:show-details="true"/>
                <table:data-pilot-member table:name="-12,45 €" table:display="true" table:show-details="true"/>
                <table:data-pilot-member table:name="-12,34 €" table:display="true" table:show-details="true"/>
                <table:data-pilot-member table:name="-11,90 €" table:display="true" table:show-details="true"/>
                <table:data-pilot-member table:name="-11,20 €" table:display="true" table:show-details="true"/>
                <table:data-pilot-member table:name="-11,15 €" table:display="true" table:show-details="true"/>
                <table:data-pilot-member table:name="-10,79 €" table:display="true" table:show-details="true"/>
                <table:data-pilot-member table:name="-10,50 €" table:display="true" table:show-details="true"/>
                <table:data-pilot-member table:name="-10,36 €" table:display="true" table:show-details="true"/>
                <table:data-pilot-member table:name="-10,00 €" table:display="true" table:show-details="true"/>
                <table:data-pilot-member table:name="-9,99 €" table:display="true" table:show-details="true"/>
                <table:data-pilot-member table:name="-9,95 €" table:display="true" table:show-details="true"/>
                <table:data-pilot-member table:name="-9,90 €" table:display="true" table:show-details="true"/>
                <table:data-pilot-member table:name="-9,69 €" table:display="true" table:show-details="true"/>
                <table:data-pilot-member table:name="-9,57 €" table:display="true" table:show-details="true"/>
                <table:data-pilot-member table:name="-9,51 €" table:display="true" table:show-details="true"/>
                <table:data-pilot-member table:name="-8,98 €" table:display="true" table:show-details="true"/>
                <table:data-pilot-member table:name="-8,36 €" table:display="true" table:show-details="true"/>
                <table:data-pilot-member table:name="-7,95 €" table:display="true" table:show-details="true"/>
                <table:data-pilot-member table:name="-7,47 €" table:display="true" table:show-details="true"/>
                <table:data-pilot-member table:name="-7,30 €" table:display="true" table:show-details="true"/>
                <table:data-pilot-member table:name="-6,95 €" table:display="true" table:show-details="true"/>
                <table:data-pilot-member table:name="-6,34 €" table:display="true" table:show-details="true"/>
                <table:data-pilot-member table:name="-5,94 €" table:display="true" table:show-details="true"/>
                <table:data-pilot-member table:name="-5,16 €" table:display="true" table:show-details="true"/>
                <table:data-pilot-member table:name="-4,00 €" table:display="true" table:show-details="true"/>
                <table:data-pilot-member table:name="-3,99 €" table:display="true" table:show-details="true"/>
                <table:data-pilot-member table:name="-3,90 €" table:display="true" table:show-details="true"/>
                <table:data-pilot-member table:name="-1,79 €" table:display="true" table:show-details="true"/>
                <table:data-pilot-member table:name="0,00 €" table:display="true" table:show-details="true"/>
                <table:data-pilot-member table:name="7,87 €" table:display="true" table:show-details="true"/>
                <table:data-pilot-member table:name="19,84 €" table:display="true" table:show-details="true"/>
                <table:data-pilot-member table:name="35,40 €" table:display="true" table:show-details="true"/>
                <table:data-pilot-member table:name="74,00 €" table:display="true" table:show-details="true"/>
                <table:data-pilot-member table:name="75,00 €" table:display="true" table:show-details="true"/>
                <table:data-pilot-member table:name="85,00 €" table:display="true" table:show-details="true"/>
                <table:data-pilot-member table:name="128,00 €" table:display="true" table:show-details="true"/>
                <table:data-pilot-member table:name="149,00 €" table:display="true" table:show-details="true"/>
                <table:data-pilot-member table:name="155,00 €" table:display="true" table:show-details="true"/>
                <table:data-pilot-member table:name="160,00 €" table:display="true" table:show-details="true"/>
                <table:data-pilot-member table:name="170,00 €" table:display="true" table:show-details="true"/>
                <table:data-pilot-member table:name="204,00 €" table:display="true" table:show-details="true"/>
                <table:data-pilot-member table:name="246,00 €" table:display="true" table:show-details="true"/>
                <table:data-pilot-member table:name="320,00 €" table:display="true" table:show-details="true"/>
                <table:data-pilot-member table:name="326,00 €" table:display="true" table:show-details="true"/>
                <table:data-pilot-member table:name="359,00 €" table:display="true" table:show-details="true"/>
                <table:data-pilot-member table:name="400,00 €" table:display="true" table:show-details="true"/>
                <table:data-pilot-member table:name="450,00 €" table:display="true" table:show-details="true"/>
                <table:data-pilot-member table:name="570,00 €" table:display="true" table:show-details="true"/>
                <table:data-pilot-member table:name="590,00 €" table:display="true" table:show-details="true"/>
                <table:data-pilot-member table:name="590,71 €" table:display="true" table:show-details="true"/>
                <table:data-pilot-member table:name="775,02 €" table:display="true" table:show-details="true"/>
                <table:data-pilot-member table:name="800,00 €" table:display="true" table:show-details="true"/>
                <table:data-pilot-member table:name="900,00 €" table:display="true" table:show-details="true"/>
                <table:data-pilot-member table:name="911,30 €" table:display="true" table:show-details="true"/>
                <table:data-pilot-member table:name="925,00 €" table:display="true" table:show-details="true"/>
                <table:data-pilot-member table:name="975,00 €" table:display="true" table:show-details="true"/>
                <table:data-pilot-member table:name="987,65 €" table:display="true" table:show-details="true"/>
                <table:data-pilot-member table:name="1.200,00 €" table:display="true" table:show-details="true"/>
                <table:data-pilot-member table:name="1.280,00 €" table:display="true" table:show-details="true"/>
                <table:data-pilot-member table:name="1.355,00 €" table:display="true" table:show-details="true"/>
                <table:data-pilot-member table:name="1.912,00 €" table:display="true" table:show-details="true"/>
                <table:data-pilot-member table:name="2.134,95 €" table:display="true" table:show-details="true"/>
                <table:data-pilot-member table:name="4.158,27 €" table:display="true" table:show-details="true"/>
                <table:data-pilot-member table:name="33.153,98 €" table:display="true" table:show-details="true"/>
                <table:data-pilot-member table:name="34.350,88 €" table:display="true" table:show-details="true"/>
                <table:data-pilot-member table:name="179.590,70 €" table:display="true" table:show-details="true"/>
                <table:data-pilot-member table:name="633.067,76 €" table:display="true" table:show-details="true"/>
                <table:data-pilot-member table:name="812.658,46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lt;=1.79769313486232E+308" style:apply-style-name="N117P0"/>
    </number:text-style>
    <number:number-style style:name="N118">
      <number:number number:decimal-places="0" loext:min-decimal-places="0" number:min-integer-digits="3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2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Ergebnis" style:display-name="Pivot-Tabelle Ergebnis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 style:data-style-name="N2" text:time-value="12:42:15.89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 Weidner</meta:initial-creator>
    <meta:creation-date>2017-06-18T11:23:02.184000000</meta:creation-date>
    <dc:date>2017-06-27T13:00:05.873000000</dc:date>
    <dc:creator>Wolf Weidner</dc:creator>
    <meta:editing-duration>PT28M20S</meta:editing-duration>
    <meta:editing-cycles>6</meta:editing-cycles>
    <meta:generator>LibreOffice/5.3.4.2$Windows_X86_64 LibreOffice_project/f82d347ccc0be322489bf7da61d7e4ad13fe2ff3</meta:generator>
    <meta:document-statistic meta:table-count="3" meta:cell-count="4193" meta:object-count="0"/>
  </office:meta>
</office:document-meta>
</file>